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72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726
      <text:tab/>MOTIE VAN DE LEDEN PIRI EN KRÖGER</text:h>
      <text:p text:style-name="ifm_p_ifm">Voorgesteld 8 december 2021</text:p>
      <text:p text:style-name="ifm_p_mt.3.76mm_ifm">De Kamer,</text:p>
      <text:p text:style-name="ifm_p_mt.3.76mm_ifm">gehoord de beraadslaging,</text:p>
      <text:p text:style-name="ifm_p_mt.3.76mm_ifm">constaterende dat de Europese Commissie noodwetgeving heeft gepresenteerd om de situatie aan de Belarussische grens te adresseren;</text:p>
      <text:p text:style-name="ifm_p_mt.3.76mm_ifm">constaterende dat onder deze wetgeving de mogelijkheden voor migranten om asiel op Europees grondgebied aan te vragen wordt ingeperkt;</text:p>
      <text:p text:style-name="ifm_p_mt.3.76mm_ifm">van mening dat het recht op het aanvragen van asiel, dat onder meer is vastgelegd in het VN-Vluchtelingenverdrag en het EU-recht, op deze wijze wordt bedreigd;</text:p>
      <text:p text:style-name="ifm_p_mt.3.76mm_ifm">verzoekt de regering om niet akkoord te gaan met Europese noodwetgeving die de facto het recht op asiel onmogelijk maakt aan de Europese grens,</text:p>
      <text:p text:style-name="ifm_p_mt.3.76mm_ifm">en gaat over tot de orde van de dag.</text:p>
      <text:p text:style-name="ifm_p_mt.3.76mm_ifm">Piri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317, nr. 7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317, nr. 7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de leden Piri en Kröger over niet akkoord gaan met Europese noodwetgeving die het recht op asiel aan de Europese grens onmogelijk maakt</dc:title>
    <meta:user-defined meta:name="OVERHEIDop.ParlID/DC.identifier">kst-32317-726</meta:user-defined>
    <meta:user-defined meta:name="OVERHEIDop.ondernummer">726</meta:user-defined>
    <meta:user-defined meta:name="DCTERMS.W3CDTF/DCTERMS.available">2021-12-09</meta:user-defined>
    <meta:user-defined meta:name="OVERHEIDop.KamerstukTypen/DC.type">Motie</meta:user-defined>
    <meta:user-defined meta:name="OVERHEIDop.dossiernummer">32317</meta:user-defined>
    <meta:user-defined meta:name="OVERHEIDop.documenttitel">Motie van de leden Piri en Kröger over niet akkoord gaan met Europese noodwetgeving die het recht op asiel aan de Europese grens onmogelijk maakt</meta:user-defined>
    <meta:user-defined meta:name="OVERHEIDop.indiener">S.C. Kröger</meta:user-defined>
    <meta:user-defined meta:name="OVERHEIDop.indiener">K.P. Piri</meta:user-defined>
    <meta:user-defined meta:name="OVERHEIDop.dossiertitel">JBZ-Raa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8</meta:user-defined>
    <meta:user-defined meta:name="DC.title">JBZ-Raad; Motie; Motie van de leden Piri en Kröger over niet akkoord gaan met Europese noodwetgeving die het recht op asiel aan de Europese grens onmogelijk maa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