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24
      <text:tab/>MOTIE VAN HET LID JASPER VAN DIJK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het gezamenlijk Europees asielbeleid al jaren stilligt en dat er vanwege een veelheid aan opvattingen van lidstaten weinig zicht is op vooruitgang;</text:p>
      <text:p text:style-name="ifm_p_mt.3.76mm_ifm">overwegende dat een daadkrachtig Europees asielbeleid hard nodig is, gezien de zorgwekkende situatie aan de Europese buitengrenzen;</text:p>
      <text:p text:style-name="ifm_p_mt.3.76mm_ifm">van mening dat mensenrechten alsmede het Vluchtelingenverdrag gerespecteerd dienen te worden;</text:p>
      <text:p text:style-name="ifm_p_mt.3.76mm_ifm">verzoekt de regering met gelijkgestemde lidstaten een kopgroep te vormen en stappen te zetten om tot een gezamenlijk asielbeleid te ko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Jasper van Dijk over met gelijkgestemde lidstaten stappen zetten om tot een gezamenlijk asielbeleid te komen</dc:title>
    <meta:user-defined meta:name="OVERHEIDop.ParlID/DC.identifier">kst-32317-724</meta:user-defined>
    <meta:user-defined meta:name="OVERHEIDop.ondernummer">724</meta:user-defined>
    <meta:user-defined meta:name="DCTERMS.W3CDTF/DCTERMS.available">2021-12-09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met gelijkgestemde lidstaten stappen zetten om tot een gezamenlijk asielbeleid te komen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JBZ-Raad; Motie; Motie van het lid Jasper van Dijk over met gelijkgestemde lidstaten stappen zetten om tot een gezamenlijk asielbeleid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