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9 september 2011</text:p>
      <text:p text:style-name="algemeen">Hierbij doe ik u toekomen de brief over enkele Europese instrumenten in wording, die ik heb toegezegd tijdens het Algemeen
                  Overleg met uw Kamer op 8 juni jl. (kamerstuk 2010/11, 32 317, nr. 67) over de JBZ-raad van 9 en 10 juni 2011.
               </text:p>
      <text:p text:style-name="ondertekening">De minister van Veiligheid en Justitie,</text:p>
      <text:p text:style-name="ondertekening.end">I. W. Opstelten </text:p>
      <text:p text:style-name="hardreturn"/>
      <text:p text:style-name="tussenkop"><text:span text:style-name="tussenkop_vet">Brief over enkele Europese instrumenten in wording</text:span></text:p>
      <text:h text:outline-level="2" text:style-name="divisiekop1">1. Inleiding
               </text:h>
      <text:p text:style-name="algemeen">Tijdens het Algemeen Overleg van 8 juni 2011 ter voorbereiding van de JBZ Raad van 9 en 10 juni jl. hebben verschillende leden
                  van de betrokken Vaste Commissies verzocht om nader te worden geïnformeerd over de onderhandelingen over nieuwe wetgevingsvoorstellen
                  op strafrechtelijk terrein (Kamerstukken II 2010/11, 32 317, nr. 67). Ik heb daarop een brief toegezegd over de onderhandelingen over de ontwerp-richtlijn betreffende het Europees onderzoeksbevel
                  en de stand van zaken met betrekking tot het Europees aanhoudingsbevel. In het verlengde daarvan heeft de Vaste Commissie
                  voor Veiligheid en Justitie op 9 juni 2011 besloten dat na ommekomst van de toegezegde brief een overleg zal worden gehouden
                  over Europese regelgeving in wording. Zoals ik tijdens het Algemeen Overleg al heb aangegeven, vind ik dit een goede zaak.
                  Het uitlichten van specifieke instrumenten waarover in EU-verband wordt gesproken, biedt de mogelijkheid dieper in te gaan
                  op het doel en de strekking daarvan. Ik wijs u er nog op dat mijn eerder toegezegde brief over de ontwikkeling van de Europese
                  strafrechtelijke samenwerking in bredere zin en de Nederlandse positie daarin uw Kamer nog dit najaar zal worden toegestuurd.
               </text:p>
      <text:p text:style-name="algemeen">Voor de goede orde merk ik op dat de Vaste commissie ook Brussel I als thema voor de op 8 juni jl. toegezegde brief noemde.
                  Ik wijs er echter op dat de Kamer met betrekking tot het Commissievoorstel tot herziening van de verordening Brussel I al
                  een beroep heeft gedaan op artikel 4 van de Rijkswet tot goedkeuring van het verdrag van Lissabon (Stb. 2008, 301), naar aanleiding waarvan op 6 april 2011 een separaat AO is gehouden en er afspraken zijn gemaakt over de verdere voorlichting
                  van uw Kamer (Kamerstukken II 2010/11, 32 582, nrs 1–5). In deze brief ga ik daarom slechts in op de nieuwe ontwikkelingen ten aanzien van dit onderwerp.
               </text:p>
      <text:p text:style-name="algemeen">Alvorens op het lidstaat-initiatief voor een Europees onderzoeksbevel en de stand van zaken rond het Europees aanhoudingsbevel
                  in te gaan, wil ik meer in het algemeen de ontwikkeling van de Europese strafrechtelijke samenwerking belichten. Ik heb tijdens
                  het Algemeen Overleg reeds erop gewezen dat we ons ervan bewust moeten zijn dat de thans lopende werkzaamheden in EU-verband
                  niet uit te lucht komen vallen. Zij staan in een lange traditie die in feite teruggaat tot de negentiende eeuw, toen de eerste
                  instrumenten voor wederzijdse hulp in strafzaken – meestal in bilateraal verband – tot stand kwamen. In de jaren ’50 van de
                  vorige eeuw voelden lidstaten van de Raad van Europa, waaronder Nederland, de behoefte aan breder toepasbare instrumenten
                  voor samenwerking. Het vluchten van verdachten naar een ander land kwam vaker voor, en de oude uitleveringsverdragen uit de
                  negentiende eeuw met een beperkt toepassingsbereik boden daar geen antwoord op. Verder moest de internationale samenwerking
                  bij het verzamelen van bewijs worden opgebouwd. Dit leidde tot totstandkoming van het Europees uitleveringsverdrag (1957)
                  en het Europees rechtshulpverdrag (1959), waarin de lidstaten van de Raad van Europa zich verplichtten verregaand met elkaar
                  samen te werken. De kring van landen waarvoor de verdragen van toepassing waren groeide vervolgens gestaag van 15 tot 47.
               </text:p>
      <text:p text:style-name="algemeen">De internationale samenwerking in strafzaken kreeg een krachtige impuls in de jaren ’80 van de vorige eeuw toen een vijftal
                  lidstaten van de EU besloot om de grenscontrole aan de binnengrenzen op te heffen. Het wegvallen van de grenscontrole zou
                  een vrijer verkeer van personen mogelijk maken, maar moest – zo was de algemene opinie – wel gecompenseerd worden met intensivering
                  van de mogelijkheden tot politiële en strafrechtelijke samenwerking. De zogeheten Uitvoeringsovereenkomst van Schengen van
                  1990 regelde dit. Nadat een groeiend aantal EU-lidstaten zich bij de Schengensamenwerking had aangesloten, was de tijd rijp
                  voor uitbreiding van deze samenwerking tot nagenoeg alle EU-lidstaten en vastlegging van het juridisch kader in de EU-verdragen.
                  Dat vond plaats in 1997 bij de totstandkoming van het Verdrag van Amsterdam. Op deze basis kwamen in 2000 en 2001 de EU Rechtshulpovereenkomst
                  en het Protocol daarbij tot stand, alsmede vervolgens tal van kaderbesluiten, onder andere die inzake bevriezing (2003/577/JBZ),
                  geldelijke sancties (2005/214/JBZ) en confiscatie (2006/783/JBZ). De genoemde instrumenten zijn door Nederland allemaal geïmplementeerd.
                  Het Verdrag van Lissabon, meer in het bijzonder in de Titel V van het Verdrag betreffende de Werking van de Europese Unie,
                  genaamd «De ruimte van vrijheid, veiligheid en recht» en het huidige meerjarenprogramma op het terrein van Justitie en Binnenlandse
                  Zaken (het zogenoemde Stockholm-programma) bevatten een pakket aan maatregelen om de samenwerking verder te verbeteren. Die
                  worden thans tot uitvoering gebracht.
               </text:p>
      <text:p text:style-name="algemeen">Uit de hierboven kort geschetste voorgeschiedenis blijkt dat de EU-lidstaten steeds bewust gekozen hebben voor intensivering
                  en versterking van hun samenwerking op het terrein van politie en veiligheid; ook op momenten dat de EU werd uitgebreid met
                  nieuwe lidstaten. Het hart van de Unie, de interne markt waarin het vrije verkeer van goederen, personen, diensten en kapitaal
                  centraal staat, levert immers vrijheden op waarvan ook criminelen profiteren. Dat merkt Nederland, met haar economie die grotendeels
                  is gebaseerd op internationale handel en logistiek, als geen ander land. Een goed werkend instrumentarium voor samenwerking
                  bij de bestrijding van criminaliteit is dus van cruciaal belang.
               </text:p>
      <text:h text:outline-level="2" text:style-name="divisiekop1">2. De stand van zaken met betrekking tot het Europees aanhoudingsbevel
               </text:h>
      <text:p text:style-name="algemeen">De invoering van het Europees aanhoudingsbevel (EAB) in 2004 markeerde de overgang van de procedure van uitlevering naar die
                  van de vereenvoudigde procedure van overlevering. De belangrijkste wijziging die dit teweeg bracht, hield in dat niet langer
                  op het niveau van regeringen definitief over de uitlevering van een persoon werd beslist, maar door justitiële autoriteiten.
                  Verder werden de voorschriften met betrekking tot de over te leggen stukken drastisch vereenvoudigd en termijnen ingevoerd
                  waarbinnen een overleveringszaak moest zijn afgerond. Ten slotte werd met een limitatieve lijst de gronden waarop uitlevering
                  kon worden geweigerd, beperkt. De terugdringing van weigeringsgronden was al decennia aan de gang vanuit het besef dat de
                  uitleveringsprocedure geen strafproces is, maar een procedure die er juist toe dient om een persoon voor een dergelijk strafproces
                  naar de strafrechter te brengen in het land waar het delict waarvan hij wordt verdacht is gepleegd. Toetsing van bijvoorbeeld
                  het beschikbare bewijs of de geestesgesteldheid van betrokkene maakt om die reden geen deel uit van de overleveringsprocedure.
               </text:p>
      <text:p text:style-name="algemeen">Doel van het Europees aanhoudingsbevel was vereenvoudiging van de uitlevering en mede daardoor bespoediging van de bestrijding
                  van grensoverschrijdende criminaliteit. De praktijk van toepassing van het Europees aanhoudingsbevel heeft laten zien dat
                  het instrument deze doelstelling heeft bereikt. Overlevering gaat vele malen sneller dan uitlevering, met als positief gevolg
                  dat de strafrechtspleging in de EU efficiënter verloopt. Daar heeft de Nederlandse justitie nadrukkelijk baat bij. Zoals bij
                  elke nieuwe regeling kunnen bij de toepassing van de Overleveringswet wel enkele kanttekeningen worden geplaatst. Dit is door
                  verschillende leden van uw Kamer terecht ook gebeurd. Ik verwijs naar de in diverse Kamervragen uit 2011<text:note text:id="ID-128763-d28e200" text:note-class="footnote"><text:note-citation text:label="1">1</text:note-citation><text:note-body><text:p> Kamervragen van het lid Gesthuizen (SP) van 23 februari 2011 (Aanhangsel Handelingen Tweede Kamer, vergaderjaar 2010/11,
                  1745), kamervragen van het lid Gesthuizen (SP) van 15 april 2011 (Aanhangsel Handelingen Tweede Kamer, vergaderjaar 2010/11, 2686), kamervragen van het lid Recourt (PvdA) van 22 april 2011 (Aanhangsel Handelingen Tweede Kamer, vergaderjaar 2010/11, 2691), kamervragen van het lid Gesthuizen (SP) van 7 juni 2011 (Aanhangsel Handelingen Tweede Kamer, vergaderjaar 2010/11, 3192).
               </text:p></text:note-body></text:note> verwoorde kritiek op de overlevering van eigen onderdanen en het feit dat het EAB soms wordt gebruikt in zaken van bagatelfeiten.
                  In dit verband verwijs ik met instemming naar de met brede steun van uw Kamer aangenomen motie Recourt c.s. waarin onder meer
                  werd gesteld dat Nederland geen veilige haven kan en mag zijn voor criminelen, ook niet als zij de Nederlandse nationaliteit
                  bezitten (Kamerstukken II 2010/11, 32 317, nr. 36). De motie Recourt c.s. riep de regering op om ook bestaande en in ontwikkeling zijnde alternatieven voor het gebruik van
                  een EAB aan de orde te stellen op Europees niveau. Indachtig deze motie participeert Nederland actief in EU-overleg dat strekt
                  tot het creëren van alternatieven voor het EAB. Dit geldt in het bijzonder voor de onderhandelingen over de onwerp-richtlijn
                  betreffende het Europees onderzoeksbevel waarop ik hieronder nader zal ingaan.
               </text:p>
      <text:p text:style-name="algemeen">Het Europees aanhoudingsbevel is het voorwerp van periodieke evaluatie in EU-verband. Bij gelegenheid van het meest recent
                  verschenen rapport over de werking van het EAB vroeg Europees commissaris van Justitie Reding aandacht voor de toetsing van
                  het waarborgen van de fundamentele rechten van de opgeëiste persoon na diens overlevering, in de overleveringsprocedure (zie
                  COM (2011) 175). Graag wijs ik erop dat een dergelijke toetsing in het Nederlandse recht reeds vanaf de invoering van het
                  EAB is verankerd in artikel 11 van de Overleveringswet.
               </text:p>
      <text:h text:outline-level="2" text:style-name="divisiekop1">3. De ontwerp-richtlijn betreffende het Europees onderzoeksbevel
               </text:h>
      <text:p text:style-name="algemeen">Sinds juli 2010 wordt in Brussel onderhandeld over een lidstaat-initiatief ingediend door België, met steun van Bulgarije,
                  Estland, Spanje, Oostenrijk, Slovenië en Zweden, voor een richtlijn die de strafrechtelijke samenwerking bij onderzoek naar
                  strafbare feiten moet vereenvoudigen. De ontwerp-richtlijn wil daartoe de samenwerking laten plaatsvinden in het model van
                  een zogenoemd Europees onderzoeksbevel (EOB), dat in de plaats zou moeten komen van verzoeken tot rechtshulp. Het moet bij
                  invoering ook voor vervanging van het nog niet geïmplementeerde kaderbesluit betreffende het Europees bewijsverkrijgingsbevel
                  (2008/978/JBZ) zorgen; een wetsvoorstel tot implementatie daarvan ligt thans voor bij uw Kamer (Kamerstukken II 32 717, nrs 1–6).
               </text:p>
      <text:p text:style-name="algemeen">De basis voor de internationale samenwerking op het terrein van de opsporing en vervolging van strafbare feiten binnen de
                  Europese Unie wordt op dit moment gevormd door de in 2005 voor Nederland in werking getreden EU rechtshulpovereenkomst. De
                  verworvenheden van dit verdrag – brede uitvoering van rechtshulpverzoeken, bekrachtiging van het uitgangspunt van rechtstreeks
                  contact tussen justitiële autoriteiten, en het rekening houden met wensen van de uitvaardigende lidstaat bij uitvoering van
                  het rechtshulpverzoek – hebben de samenwerking duurzaam verbeterd. Tegen deze achtergrond acht ik het noodzakelijk dat bij
                  de ontwikkeling van een nieuw instrument, het EOB, primair de eis wordt gesteld dat het voor de opsporingspraktijk daadwerkelijk
                  toegevoegde waarde heeft ten opzichte van de bestaande mogelijkheden (zie het BNC-fiche, Kamerstukken II 2009/10, 22 112, nr. 1044). Hierbij moet worden gedacht aan de vereenvoudiging van de toepassing van veelvoorkomende onderzoeksmaatregelen zoals het
                  horen van getuigen en het in beslag nemen van stukken, het gebruik van een standaardformulier waarmee de kans op lacuneuze
                  verzoeken afneemt, betere communicatie over de uitvoering van verzoeken en de invoering van tijdslimieten voor de afhandeling
                  van verzoeken.
               </text:p>
      <text:p text:style-name="algemeen">Op grond van de voorgestelde ontwerp-richtlijn kan een justitiële autoriteit (officier van justitie of onderzoeksrechter)
                  van de uitvaardigende lidstaat een EOB dat een vast vorm zal hebben, uitvaardigen en rechtstreeks zenden naar de justitiële
                  autoriteit in de uitvoerende lidstaat. Het doel van het EOB is het verrichten van een onderzoeksmaatregel in de uitvoerende
                  lidstaat ten behoeve van het onderzoek naar strafbare feiten in de uitvaardigende lidstaat. Voordat een EOB mag worden uitgevaardigd
                  dient te worden gecontroleerd of hetgeen wordt gevraagd in een nationale zaak ook mogelijk zou zijn. Ook zal de uitvaardigende
                  justitiële autoriteit moeten bezien of het uitvaardigen van een EOB proportioneel is. Deze expliciete verplichting herinnert
                  de autoriteiten er telkens aan dat een EOB niet moet worden uitgevaardigd voor bagatel-feiten. Na ontvangst van het EOB kijkt
                  de justitiële autoriteit in de uitvoerende lidstaat of het EOB voldoet aan de geldende eisen, of de verlangde onderzoeksmaatregel
                  kan worden ingezet en, ten slotte, of er een weigeringsgrond van toepassing is. Is dat laatste niet het geval, dan wordt –
                  in beginsel met toepassing van het geldende nationale recht – uitvoering gegeven aan de onderzoekswens van de andere lidstaat.
               </text:p>
      <text:p text:style-name="algemeen">De ontwerp-richtlijn bevat nagenoeg alle weigeringsgronden die bekend zijn uit eerdere kaderbesluiten, in het bijzonder het
                  kaderbesluit betreffende het Europees bewijsverkrijgingsbevel en de reeds geïmplementeerde kaderbesluiten inzake geldelijke
                  sancties en confiscatie – in de Wet wederzijdse erkenning en tenuitvoerlegging strafrechtelijke sancties. Het gaat dan concreet
                  om weigeringsgronden tot het waarborgen van mensenrechten, het respecteren van immuniteiten en privileges, «ne bis in idem»
                  en een territorialiteitsexceptie. Nederland heeft zich tijdens de onderhandelingen actief ingezet voor opneming van deze weigeringsgronden.
               </text:p>
      <text:p text:style-name="algemeen">Het vereiste van dubbele strafbaarheid speelt een relatief beperkte rol als voorwaarde voor uitvoering van een EOB. Toetsing
                  van dubbele strafbaarheid vindt niet plaats bij de inzet van weinig ingrijpende onderzoeksmaatregelen, de overdracht van reeds
                  vergaarde informatie en het horen van getuigen. Deze onderzoeksmaatregelen dienen in beginsel altijd ter beschikking te staan
                  voor uitvoering van een EOB. Ik acht de vanzelfsprekendheid van wederzijdse hulp bij dit soort onderzoekshandelingen een uitstekend
                  uitgangspunt, waarvan onze politiële en justitiële autoriteiten profiteren wanneer zij deze onderzoekshandelingen in het buitenland
                  uitgevoerd willen zien. De wederkerigheid is op deze wijze ook een gegeven: lidstaten verlenen elkaar onder dezelfde voorwaarden
                  bijstand.
               </text:p>
      <text:p text:style-name="algemeen">Waar het gaat om de inzet van meer ingrijpende dwangmiddelen is toetsing van dubbele strafbaarheid enkel niet aan de orde
                  wanneer er sprake is van een misdrijf dat voorkomt op de lijst in de bijlage bij de concept-richtlijn. Deze lijst komt overeen
                  met de lijst van het kaderbesluit betreffende het EAB. De ervaring met het EAB heeft geleerd dat het hanteren van deze lijst
                  geen problemen oplevert. Wel kan uitvoering nog steeds worden verbonden aan de eisen die naar nationaal recht voor inzet van
                  dwangmiddelen gelden, onder andere het vereiste van een misdrijf dat behoort tot een bepaalde categorie van misdrijven of
                  waarvoor een bepaald strafmaximum geldt. Een telefoontap is naar Nederlands recht bijvoorbeeld alleen mogelijk in geval van
                  verdenking van een misdrijf waarvoor voorlopige hechtenis mogelijk is (vgl. artikel 126m, eerste lid, Sv). Deze eis zal aldus
                  onverkort gelden bij uitvoering van een EOB. Hetzelfde geldt uiteraard in de andere lidstaten bij de behandeling van bijvoorbeeld
                  Nederlandse EOB’s. Ten slotte kent de ontwerp-richtlijn een algemene bepaling over rechtsmiddelen. Bij de uitvoering van een
                  EOB kan een betrokkene in de uitvoerende lidstaat aanspraak maken op dezelfde rechtsmiddelen als die welke voor hem open zouden
                  staan tijdens een nationale strafzaak in de uitvoerende lidstaat.
               </text:p>
      <text:p text:style-name="algemeen">Over de hierboven geschetste hoofdlijnen, opgenomen in het eerste deel van de ontwerp-richtlijn, is tijdens de JBZ-Raad van
                  9 en 10 juni 2011 voorlopige overeenstemming bereikt. Het voorlopige karakter van de overeenstemming houdt in dat tijdens
                  het vervolg van de onderhandelingen, indien daartoe aanleiding bestaat, de discussie over het eerste deel kan worden heropend.
                  De onderhandelingen worden nu voortgezet over het tweede deel van de ontwerp-richtlijn, waarin een aantal onderzoeksmaatregelen
                  nader wordt geregeld.
               </text:p>
      <text:p text:style-name="algemeen">Nederland zal zich tijdens het vervolg van de onderhandelingen over de ontwerp-richtlijn EOB onverminderd blijven inzetten
                  op een zo compleet mogelijk instrument. Een van de belangrijkste wensen van Nederland in dat verband is het uitbreiden van
                  de mogelijkheden tot het horen van verdachten, waaronder de toepassing van videoverhoor. Nu wordt deze onderzoeksmodaliteit
                  uitsluitend nog gebruikt voor het verhoor van getuigen in een andere lidstaat. Indien de richtlijn een regeling voor het horen
                  van verdachten en uitbreiding van de toepassing van videoverhoor, met een regeling toegespitst op het verhoor van verdachten,
                  zou bieden, kan dit de samenwerking in strafzaken duidelijk vooruit brengen. Ik hecht hieraan bijzonder belang, omdat – zoals
                  ook al door Nederland in Brussel is gesignaleerd – in de praktijk valt waar te nemen dat in nogal wat lidstaten een EAB wordt
                  uitgevaardigd met als doel de verdachte te horen en daarna te beslissen of een vervolging wordt ingesteld. De praktijk laat
                  voorts zien dat in een aanzienlijk aantal van die gevallen er na het verhoor geen vervolging wordt ingesteld. Zou in die gevallen
                  de mogelijkheid van een videoverhoor bestaan, dan biedt die in mijn ogen een reëel alternatief voor het uitvaardigen van een
                  EAB en kan dit leiden tot een afname van het aantal EAB’s.
               </text:p>
      <text:h text:outline-level="2" text:style-name="divisiekop1">4. Gevolgen van de ontwerp-richtlijn Europees onderzoeksbevel voor de praktijk
               </text:h>
      <text:p text:style-name="algemeen">Een nieuw rechtsinstrument voor samenwerking vergt altijd aanpassing van de bestaande praktijk. Dat is doorgaans niet bezwaarlijk,
                  omdat het nieuwe instrument tegelijk ook allerlei voordelen voor de praktijk oplevert. In het verband van de ontwerp-richtlijn
                  zijn evidente voordelen de invoering van een uniform certificaat in plaats van de sterk naar vorm en inhoud verschillende
                  rechtshulpverzoeken, een betere communicatie over ontvangst, erkenning en uitvoering van een buitenlands verzoek, en invoering
                  van maximumtermijnen voor uitvoering van een EOB. Met de invoering van termijnen komt als het goed is een einde aan de gevallen
                  waarin de Nederlandse politie en justitie wachten op uitvoering van een rechtshulpverzoek door een andere EU-lidstaat, of
                  in het geheel geen antwoord krijgen. Het zal echter ook andere lidstaten verzekeren van een antwoord uit Nederland. Tegelijk
                  zijn de termijnen die in de ontwerp-richtlijn zijn opgenomen – in totaal maximaal vier maanden voor erkenning en uitvoering,
                  eventueel te verlengen met nog een maand – redelijk en ruimschoots haalbaar in het geval Nederland de uitvoerende lidstaat
                  is.
               </text:p>
      <text:p text:style-name="algemeen">De vraag rijst wat de invoering van de ontwerp-richtlijn zou betekenen voor de capaciteit van de opsporing in Nederland. De
                  Nederlandse politie heeft een studie laten verrichten naar de capaciteit die de strafrechtelijke samenwerking op het moment
                  vergt en in de toekomst, na invoering van de ontwerp-richtlijn EOB, zou verlangen. Doordat inkomende en uitgaande rechtshulpverzoeken,
                  en vooral hun inhoud, niet eenduidig worden geregistreerd heeft de studie slechts grove schattingen opgeleverd en daarop gebaseerde
                  virtuele scenario’s (Andersson Elffers Felix, Impactanalyse Europees Onderzoeksbevel (EOB) voor de Nederlandse politie, Utrecht
                  2010).<text:note text:id="ID-128763-d28e282" text:note-class="footnote"><text:note-citation text:label="2">2</text:note-citation><text:note-body><text:p> Ter inzage gelegd bij het Centraal Informatiepunt Tweede Kamer.</text:p></text:note-body></text:note> Daaruit blijkt dat Nederland per jaar circa 25 000 justitiële rechtshulpverzoeken uitvoert. Hiervan zijn 18 000 verzoeken
                  afkomstig van onze directe buurlanden België en Duitsland. Veruit de grootste categorie rechtshulpverzoeken (12 500) betreft de afhandeling van verkeersovertredingen; meestal gaat het enkel om de tenaamstelling van een kenteken van het voertuig
                  van een verkeersovertreder.
               </text:p>
      <text:p text:style-name="algemeen">De verwerking van alle inkomende verzoeken en daarbij geteld het uitvaardigen van verzoeken om rechtshulp door de Nederlandse
                  justitie aan het buitenland, zou volgens de studie ongeveer 2,5 procent van de opsporingscapaciteit en 0,2 procent van de
                  politiebasiszorg voor noodhulp en handhaving vergen. Deze cijfers zouden in een scenario waarin het EOB goed werkt en daardoor
                  zou leiden tot meer verzoeken volgens de onderzoekers uiteindelijk in de toekomst kunnen stijgen tot respectievelijk 2,9 en
                  0,3 procent. In dit – met nadruk virtuele – scenario is nog niet verwerkt de aanzienlijke daling van de werklast die optreedt
                  bij de afhandeling van rechtshulpverzoeken, wanneer de ontwerp-richtlijn ter facilitering van de grensoverschrijdende handhaving
                  van de verkeersveiligheid (COM (2008) 151) – waarover de onderhandelingen zich in een vergevorderd stadium bevinden – in werking
                  treedt. Die ontwerp-richtlijn voorziet in een directe, automatische bevragingsmogelijkheid van het kentekenregister voor buitenlandse
                  autoriteiten in het kader van de afdoening van verkeersovertredingen, hetgeen naar verwachting zal leiden tot een drastische
                  daling van het aantal rechtshulpverzoeken.
               </text:p>
      <text:p text:style-name="algemeen">Samenwerken, zeker op het terrein van misdaadbestrijding, is een kwestie van geven en nemen. Waar op het ene moment de Nederlandse
                  politie en justitie bijstand verlenen aan een buitenlands onderzoek, kunnen zij op het volgende moment ten behoeve van een
                  Nederlands opsporingsonderzoek met spoed de hulp van buitenlandse autoriteiten nodig hebben. Het Nederlandse openbaar ministerie
                  ondervindt in bijna alle opsporingsonderzoeken naar zware en georganiseerde criminaliteit de noodzaak tot het laten verrichten
                  van onderzoek in het buitenland en doet dientengevolge rechtshulpverzoeken aan landen buiten Nederland – vooral aan de ons
                  omringende landen. Vastgesteld moet eveneens worden dat uitvoering van buitenlandse rechtshulpverzoeken door de Nederlandse
                  politie en justitie niet zelden leidt tot opsporing van strafbare feiten in ons land. Vaak blijkt dat in ons land verblijvende
                  buitenlandse criminelen niet alleen in hun thuisland delicten plegen. Voor een adequate opsporing van strafbare feiten en
                  voor het veiliger maken van Nederland, is daarom een goed werkend apparaat voor samenwerking een absolute voorwaarde. Ik vind
                  de inzet van voldoende menskracht en middelen daarvoor van primair belang.
               </text:p>
      <text:p text:style-name="algemeen">Concluderend geldt dat op het moment niet is te voorzien of de uitvoering van de richtlijn EOB uiteindelijk tot een stijging
                  van het aantal rechtshulpverzoeken zal leiden, en zo ja in welke mate, noch hoe een eventuele stijging zich zal verhouden
                  tot andere trends (inclusief de hierboven gesignaleerde verwachte daling in verzoeken aangaande verkeersdelicten). Het is
                  echter van belang dat het rechtshulpverkeer – zowel uitgaande als inkomende verzoeken – goed verloopt. Daarom beperk ik me
                  hier tot de toezegging, in lijn met hetgeen daarover opgemerkt in het BNC-fiche, dat de uitvoering van de richtlijn EOB nauwlettend
                  in het oog zal worden gehouden, indien deze, op z’n vroegst over een aantal jaren, in werking zal treden.
               </text:p>
      <text:h text:outline-level="2" text:style-name="divisiekop1">5. Voorstel tot wijziging Verordening Brussel I
               </text:h>
      <text:p text:style-name="algemeen">De Europese Commissie heeft op 14 december 2010 een voorstel gepubliceerd voor een verordening van het Europees Parlement
                  en de Raad betreffende de rechterlijke bevoegdheid, de erkenning en de tenuitvoerlegging van beslissingen in burgerlijke en
                  handelszaken (Herschikking), COM (2010) 748. Het voorstel bevat een groot aantal wijzigingen van de verordening (EG) nr. 44/2001,
                  ook wel verordening Brussel I genoemd. De verordening Brussel I regelt welke rechter bevoegd is grensoverschrijdende civielrechtelijke
                  geschillen te beslechten en op welke wijze een in de ene lidstaat gegeven beslissing moet worden erkend en tenuitvoergelegd
                  in de andere lidstaat. De belangrijkste voorstellen van de Commissie zien op de afschaffing van het rechterlijk verlof tot
                  tenuitvoerlegging, het exequatur, en de uitbreiding van de bevoegdheidsregels van de verordening ten aanzien van verweerders
                  met woonplaats buiten de EU.
               </text:p>
      <text:p text:style-name="algemeen">De Kamer heeft met betrekking tot het Commissievoorstel een beroep gedaan op artikel 4 van de Rijkswet tot goedkeuring van
                  het verdrag van Lissabon (Stb. 2008, 301). Naar aanleiding daarvan is op 6 april 2011 een separaat AO gehouden en zijn er afspraken gemaakt over de verdere voorlichting
                  van uw Kamer (Kamerstukken II 2010/11, 32 582, nrs 1–5). Ik ga hieronder alleen in op nieuwe ontwikkelingen.
               </text:p>
      <text:p text:style-name="algemeen">Conform de eerder genoemde afspraken zend ik de Kamer hierbij gevoegd het gezamenlijke advies van de Staatscommissie voor
                  Internationaal Privaatrecht en de Adviescommissie voor Burgerlijk Procesrecht d.d. 1 juli 2011.<text:span text:style-name="superscript"><text:note-ref text:reference-format="text" text:ref-name="ID-128763-d28e282" text:note-class="footnote">2</text:note-ref></text:span> De Staatscommissie en de Adviescommissie achten de afschaffing van het exequatur op de wijze zoals is voorgesteld door de
                  Commissie niet aanvaardbaar. De Staatscommissie en Adviescommissie zijn in meerderheid van mening dat de huidige exequaturprocedure
                  (een stempelvonnis) uitsluitend kan worden afgeschaft indien dat gepaard gaat met de invoering van een coherent en hanteerbaar
                  stelsel van rechterlijke controle op de tenuitvoerlegging van rechterlijke beslissingen uit andere lidstaten. De Staatscommissie
                  en Adviescommissie geven in het advies concrete aanwijzingen welke maatregelen daarbij nadere overweging behoeven. Zo hechten
                  zij aan handhaving van de openbare orde als weigeringsgrond voor tenuitvoerlegging. Het advies sluit goed aan bij de tot dusverre
                  gevoerde en met uw Kamer besproken lijn in de onderhandelingen over de afschaffing van het exequatur. De Staatscommissie en
                  Adviescommissie zijn eveneens kritisch over de uitbreiding van de bevoegdheidsregels van Brussel I ten aanzien van niet-EU-verweerders.
                  In het gezamenlijke advies wordt op enkele voor de praktijk belangrijke bevoegdheidsregels gewezen die verloren dreigen te
                  gaan. Ik onderschrijf het advies en zal mij er tijdens de onderhandelingen hard voor maken dat die bevoegdheidsregels behouden
                  blijven. Het voormalige Hongaarse en huidige Poolse voorzitterschap hebben inmiddels op basis van de commentaren van de lidstaten
                  in de eerste onderhandelingsronde een document voor bespreking in de raadswerkgroep opgesteld waarin deze commentaren als
                  mogelijke opties zijn opgenomen naast de door de Commissie voorgestelde wijzigingen. Ik zal u in de AO’s voorafgaande aan
                  een JBZ-raad overeenkomstig de met uw Kamer gemaakte afspraken op de hoogte blijven houden van de verdere ontwikkel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