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17
      <text:tab/>MOTIE VAN HET LID MARKUSZOWER</text:h>
      <text:p text:style-name="ifm_p_ifm">Voorgesteld 6 oktober 2021</text:p>
      <text:p text:style-name="ifm_p_mt.3.76mm_ifm">De Kamer,</text:p>
      <text:p text:style-name="ifm_p_mt.3.76mm_ifm">gehoord de beraadslaging,</text:p>
      <text:p text:style-name="ifm_p_mt.3.76mm_ifm">constaterende dat de Staatssecretaris van Justitie en Veiligheid in een interview met het Algemeen Dagblad op 2 oktober jongstleden het volgende heeft gezegd: «Als die 23.000 mails allemaal van één persoon zijn, en die willen allemaal vaak hun gezin meenemen – maal vijf, reken ik altijd maar – zijn dat 100.000 mensen. Mijn eerlijke antwoord is nee. Dat kunnen we niet aan»;</text:p>
      <text:p text:style-name="ifm_p_mt.3.76mm_ifm">constaterende dat dit wijze woorden zijn;</text:p>
      <text:p text:style-name="ifm_p_mt.3.76mm_ifm">verzoekt de regering, deze uitspraken opnieuw tot de hare te mak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Markuszower over eerdere uitspraken van de staatssecretaris opnieuw tot de hare maken</dc:title>
    <meta:user-defined meta:name="OVERHEIDop.ParlID/DC.identifier">kst-32317-717</meta:user-defined>
    <meta:user-defined meta:name="OVERHEIDop.ondernummer">717</meta:user-defined>
    <meta:user-defined meta:name="DCTERMS.W3CDTF/DCTERMS.available">2021-10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Markuszower over eerdere uitspraken van de staatssecretaris opnieuw tot de hare maken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JBZ-Raad; Motie; Motie van het lid Markuszower over eerdere uitspraken van de staatssecretaris opnieuw tot de har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