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71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714
      <text:tab/>MOTIE VAN HET LID KOEKKOEK</text:h>
      <text:p text:style-name="ifm_p_ifm">Voorgesteld 6 oktober 2021</text:p>
      <text:p text:style-name="ifm_p_mt.3.76mm_ifm">De Kamer,</text:p>
      <text:p text:style-name="ifm_p_mt.3.76mm_ifm">gehoord de beraadslaging,</text:p>
      <text:p text:style-name="ifm_p_mt.3.76mm_ifm">constaterende dat volgens het VN Vluchtelingenverdrag uit 1951 en het Europees Verdrag inzake de rechten van de mens, vluchtelingen recht hebben op bescherming;</text:p>
      <text:p text:style-name="ifm_p_mt.3.76mm_ifm">verzoekt de regering, zich publiekelijk te distantiëren van Raadsconclusies en/of verklaringen die taalgebruik bevatten dat vluchtelingen aanduidt als illegale migranten en dus niet in lijn is met internationale verdragen;</text:p>
      <text:p text:style-name="ifm_p_mt.3.76mm_ifm">verzoekt de regering, in de JBZ-Raad aan te geven dat Nederland deze taal in conclusies niet steunt en het voorzitterschap op te roepen om dergelijke taal niet te gebruiken in verdere Raadsconclusies en/of persverklaringen die namens de Raad gedaan worden,</text:p>
      <text:p text:style-name="ifm_p_mt.3.76mm_ifm">en gaat over tot de orde van de dag.</text:p>
      <text:p text:style-name="ifm_p_mt.3.76mm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317, nr. 7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317, nr. 7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; Motie van het lid Koekkoek over zich distantiëren van Raadsconclusies en/of verklaringen die vluchtelingen aanduiden als illegale migranten</dc:title>
    <meta:user-defined meta:name="OVERHEIDop.ParlID/DC.identifier">kst-32317-714</meta:user-defined>
    <meta:user-defined meta:name="OVERHEIDop.ondernummer">714</meta:user-defined>
    <meta:user-defined meta:name="DCTERMS.W3CDTF/DCTERMS.available">2021-10-07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Koekkoek over zich distantiëren van Raadsconclusies en/of verklaringen die vluchtelingen aanduiden als illegale migranten</meta:user-defined>
    <meta:user-defined meta:name="OVERHEIDop.indiener">M. Koekkoek</meta:user-defined>
    <meta:user-defined meta:name="OVERHEIDop.dossiertitel">JBZ-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6</meta:user-defined>
    <meta:user-defined meta:name="DC.title">JBZ-Raad; Motie; Motie van het lid Koekkoek over zich distantiëren van Raadsconclusies en/of verklaringen die vluchtelingen aanduiden als illegale migra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