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7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13
      <text:tab/>MOTIE VAN DE LEDEN ELLEMEET EN PIRI</text:h>
      <text:p text:style-name="ifm_p_ifm">Voorgesteld 6 oktober 2021</text:p>
      <text:p text:style-name="ifm_p_mt.3.76mm_ifm">De Kamer,</text:p>
      <text:p text:style-name="ifm_p_mt.3.76mm_ifm">gehoord de beraadslaging,</text:p>
      <text:p text:style-name="ifm_p_mt.3.76mm_ifm">constaterende dat nog een groot deel van de medewerkers die de Nederlandse overheid hebben bijgestaan, medewerkers van Nederlandse ontwikkelingsprojecten, mensenrechtenverdedigers en in het bijzonder vrouwenrechtenverdedigers, fixers van journalisten en journalisten, nog in Afghanistan vastzitten en in toenemende mate worden bedreigd door de taliban;</text:p>
      <text:p text:style-name="ifm_p_mt.3.76mm_ifm">overwegende dat de Nederlandse regering alles in werking dient te stellen om deze mensen alsnog in veiligheid te brengen;</text:p>
      <text:p text:style-name="ifm_p_mt.3.76mm_ifm">verzoekt de regering, alle redelijkerwijs mogelijke inspanningen te verrichten om op de kortst mogelijke termijn noodvisa of andere reisdocumenten te verstrekken aan Afghanen die vallen onder de reikwijdte van de motie-Belhaj c.s. (27 925, nr. 788) waarmee zij naar Nederland kunnen reizen,</text:p>
      <text:p text:style-name="ifm_p_mt.3.76mm_ifm">en gaat over tot de orde van de dag.</text:p>
      <text:p text:style-name="ifm_p_mt.3.76mm_ifm">Ellemeet</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13<text:tab/><text:page-number text:select-page="current"/></text:p>
      </style:footer>
    </style:master-page>
    <style:master-page xmlns:sdu-fn="http://schema.sdu.nl/2011/07/functions" style:name="Landscape" style:page-layout-name="landscape-margin-text">
      <style:footer>
        <text:p text:style-name="footer">Tweede Kamer, vergaderjaar 2021-2022, 32 317,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de leden Ellemeet en Piri over op de kortst mogelijke termijn noodvisa of reisdocumenten verstrekken aan Afghanen die vallen onder de reikwijdte van de motie-Belhaj c.s.</dc:title>
    <meta:user-defined meta:name="OVERHEIDop.ParlID/DC.identifier">kst-32317-713</meta:user-defined>
    <meta:user-defined meta:name="OVERHEIDop.ondernummer">713</meta:user-defined>
    <meta:user-defined meta:name="DCTERMS.W3CDTF/DCTERMS.available">2021-10-07</meta:user-defined>
    <meta:user-defined meta:name="OVERHEIDop.KamerstukTypen/DC.type">Motie</meta:user-defined>
    <meta:user-defined meta:name="OVERHEIDop.dossiernummer">32317</meta:user-defined>
    <meta:user-defined meta:name="OVERHEIDop.documenttitel">Motie van de leden Ellemeet en Piri over op de kortst mogelijke termijn noodvisa of reisdocumenten verstrekken aan Afghanen die vallen onder de reikwijdte van de motie-Belhaj c.s.</meta:user-defined>
    <meta:user-defined meta:name="OVERHEIDop.indiener">K.P. Piri</meta:user-defined>
    <meta:user-defined meta:name="OVERHEIDop.indiener">C.E. Ellemeet</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JBZ-Raad; Motie; Motie van de leden Ellemeet en Piri over op de kortst mogelijke termijn noodvisa of reisdocumenten verstrekken aan Afghanen die vallen onder de reikwijdte van de motie-Belhaj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