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12
      <text:tab/>MOTIE VAN HET LID JASPER VAN DIJK</text:h>
      <text:p text:style-name="ifm_p_ifm">Voorgesteld 6 oktober 2021</text:p>
      <text:p text:style-name="ifm_p_mt.3.76mm_ifm">De Kamer,</text:p>
      <text:p text:style-name="ifm_p_mt.3.76mm_ifm">gehoord de beraadslaging,</text:p>
      <text:p text:style-name="ifm_p_mt.3.76mm_ifm">zegt het vertrouwen op in de Staatssecretaris van Justitie en Veilighei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Jasper van Dijk over het opzeggen van het vertrouwen in de staatssecretaris van Veiligheid en Justitie</dc:title>
    <meta:user-defined meta:name="OVERHEIDop.ParlID/DC.identifier">kst-32317-712</meta:user-defined>
    <meta:user-defined meta:name="OVERHEIDop.ondernummer">712</meta:user-defined>
    <meta:user-defined meta:name="DCTERMS.W3CDTF/DCTERMS.available">2021-10-07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over het opzeggen van het vertrouwen in de staatssecretaris van Veiligheid en Justitie</meta:user-defined>
    <meta:user-defined meta:name="OVERHEIDop.indiener">J.J. (Jasper) van Dijk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6</meta:user-defined>
    <meta:user-defined meta:name="DC.title">JBZ-Raad; Motie; Motie van het lid Jasper van Dijk over het opzeggen van het vertrouwen in de staatssecretaris van Veiligheid en Just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