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11
      <text:tab/>MOTIE VAN DE LEDEN JASPER VAN DIJK EN PODT</text:h>
      <text:p text:style-name="ifm_p_ifm">Voorgesteld 6 oktober 2021</text:p>
      <text:p text:style-name="ifm_p_mt.3.76mm_ifm">De Kamer,</text:p>
      <text:p text:style-name="ifm_p_mt.3.76mm_ifm">gehoord de beraadslaging,</text:p>
      <text:p text:style-name="ifm_p_mt.3.76mm_ifm">constaterende dat Polen de grens met Wit-Rusland heeft gesloten waardoor vluchtelingen vastzitten en er reeds zes doden zijn gevallen;</text:p>
      <text:p text:style-name="ifm_p_mt.3.76mm_ifm">constaterende dat Polen de noodtoestand in het grensgebied heeft uitgeroepen, waardoor iedere hulp aan vluchtelingen wordt onthouden;</text:p>
      <text:p text:style-name="ifm_p_mt.3.76mm_ifm">verzoekt de regering, om tijdens de JBZ-raad van 7 en 8 oktober EU-lidstaat Polen op te roepen om hulp toe te laten tot het grensgebied,</text:p>
      <text:p text:style-name="ifm_p_mt.3.76mm_ifm">en gaat over tot de orde van de dag.</text:p>
      <text:p text:style-name="ifm_p_mt.3.76mm_ifm">Jasper van Dijk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Jasper van Dijk en Podt over lidstaat Polen oproepen hulp toe te laten tot het grensgebied met Wit-Rusland</dc:title>
    <meta:user-defined meta:name="OVERHEIDop.ParlID/DC.identifier">kst-32317-711</meta:user-defined>
    <meta:user-defined meta:name="OVERHEIDop.ondernummer">711</meta:user-defined>
    <meta:user-defined meta:name="DCTERMS.W3CDTF/DCTERMS.available">2021-10-07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Jasper van Dijk en Podt over lidstaat Polen oproepen hulp toe te laten tot het grensgebied met Wit-Rusland</meta:user-defined>
    <meta:user-defined meta:name="OVERHEIDop.indiener">A. Podt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JBZ-Raad; Motie; Motie van de leden Jasper van Dijk en Podt over lidstaat Polen oproepen hulp toe te laten tot het grensgebied met Wit-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