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6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98
      <text:tab/>MOTIE VAN HET LID VAN NISPEN</text:h>
      <text:p text:style-name="ifm_p_ifm">Voorgesteld 6 juli 2021</text:p>
      <text:p text:style-name="ifm_p_mt.3.76mm_ifm">De Kamer,</text:p>
      <text:p text:style-name="ifm_p_mt.3.76mm_ifm">gehoord de beraadslaging,</text:p>
      <text:p text:style-name="ifm_p_mt.3.76mm_ifm">constaterende dat de afgelopen jaren steeds minder parkeerboetes aan buitenlandse kentekenhouders opgelegd zijn, behalve aan bestuurders uit België, Duitsland en Zwitserland, omdat met die landen aanvullende verdragen zijn gesloten teneinde de betaling van parkeerboetes te bevorderen;</text:p>
      <text:p text:style-name="ifm_p_mt.3.76mm_ifm">van mening dat het onrechtvaardig is dat foutparkeerders met een Nederlands kenteken wel een boete opgelegd krijgen, maar foutparkeerders met een buitenlands kenteken nauwelijks tot geen boetes opgelegd krijgen;</text:p>
      <text:p text:style-name="ifm_p_mt.3.76mm_ifm">overwegende dat bijvoorbeeld de wielklem een passend middel is om betaling van een boete af te dwingen, maar het gebruik van wielklemmen per gemeente verschilt;</text:p>
      <text:p text:style-name="ifm_p_mt.3.76mm_ifm">verzoekt de regering, zich in te spannen om binnen de EU tot afspraken te komen om betaling van parkeerboetes voor buitenlandse kentekenhouders op te leggen;</text:p>
      <text:p text:style-name="ifm_p_mt.3.76mm_ifm">verzoekt de regering, voorts in gesprek te gaan met gemeentes om hen erop te wijzen dat parkeerovertreders van auto's met buitenlandse kentekens niet ongestraft met hun overtreding weg mogen kom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98<text:tab/><text:page-number text:select-page="current"/></text:p>
      </style:footer>
    </style:master-page>
    <style:master-page xmlns:sdu-fn="http://schema.sdu.nl/2011/07/functions" style:name="Landscape" style:page-layout-name="landscape-margin-text">
      <style:footer>
        <text:p text:style-name="footer">Tweede Kamer, vergaderjaar 2020-2021, 32 317, nr. 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Motie; Motie van het lid Van Nispen over binnen de EU afspraken maken over betaling van parkeerboetes door buitenlandse kentekenhouders</dc:title>
    <meta:user-defined meta:name="OVERHEIDop.ParlID/DC.identifier">kst-32317-698</meta:user-defined>
    <meta:user-defined meta:name="OVERHEIDop.ondernummer">698</meta:user-defined>
    <meta:user-defined meta:name="DCTERMS.W3CDTF/DCTERMS.available">2021-07-07</meta:user-defined>
    <meta:user-defined meta:name="OVERHEIDop.KamerstukTypen/DC.type">Motie</meta:user-defined>
    <meta:user-defined meta:name="OVERHEIDop.dossiernummer">32317</meta:user-defined>
    <meta:user-defined meta:name="OVERHEIDop.documenttitel">Motie van het lid Van Nispen over binnen de EU afspraken maken over betaling van parkeerboetes door buitenlandse kentekenhouders</meta:user-defined>
    <meta:user-defined meta:name="OVERHEIDop.indiener">M. van Nispen</meta:user-defined>
    <meta:user-defined meta:name="OVERHEIDop.dossiertitel">JBZ-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JBZ-Raad; Motie; Motie van het lid Van Nispen over binnen de EU afspraken maken over betaling van parkeerboetes door buitenlandse kenteken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