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93
      <text:tab/>MOTIE VAN HET LID TEUNISSEN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het adresseren van de grondoorzaken van migratie onderdeel is van de inzet van het kabinet voor het Europese asielbeleid;</text:p>
      <text:p text:style-name="ifm_p_mt.3.76mm_ifm">overwegende dat de Europese handelspolitiek klimaatverandering aanjaagt en lokale economieën schade toebrengt;</text:p>
      <text:p text:style-name="ifm_p_mt.3.76mm_ifm">verzoekt de regering, in het kader van de herziening van het Europese asielbeleid bij de JBZ-Raad te verzoeken het effect van de Europese handelspolitiek op migratiestromen in kaart te brengen en de Europese Commissie te vragen voorstellen te formuleren om dit tegen te gaa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Teunissen</dc:title>
    <meta:user-defined meta:name="OVERHEIDop.ParlID/DC.identifier">kst-32317-693</meta:user-defined>
    <meta:user-defined meta:name="OVERHEIDop.ondernummer">693</meta:user-defined>
    <meta:user-defined meta:name="DCTERMS.W3CDTF/DCTERMS.available">2021-06-0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Teunissen</meta:user-defined>
    <meta:user-defined meta:name="OVERHEIDop.indiener">C. Teunissen</meta:user-defined>
    <meta:user-defined meta:name="OVERHEIDop.dossiertitel">JBZ-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JBZ-Raad; Motie; Motie van het lid Teun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