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92
      <text:tab/>MOTIE VAN DE LEDEN KUIK EN VAN DER WERF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er meerdere grondige onderzoeken lopen naar vermeende illegale pushbacks uitgevoerd door EU-lidstaten al dan niet in samenwerking met Frontex;</text:p>
      <text:p text:style-name="ifm_p_mt.3.76mm_ifm">overwegende dat illegale pushbacks een schending van het internationale vluchtelingenverdrag en van Europese verdragen vormen en dat deze illegale pushbacks dienen te stoppen;</text:p>
      <text:p text:style-name="ifm_p_mt.3.76mm_ifm">verzoekt de regering, om tijdens de aankomende JBZ-Raad het onderwerp van illegale pushbacks aan te kaarten en waar nodig landen bilateraal erop te wijzen dat illegale pushbacks gestopt moeten worden,</text:p>
      <text:p text:style-name="ifm_p_mt.3.76mm_ifm">en gaat over tot de orde van de dag.</text:p>
      <text:p text:style-name="ifm_p_mt.3.76mm_ifm">Kuik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Kuik en Van der Werf over het onderwerp van illegale pushbacks aankaarten</dc:title>
    <meta:user-defined meta:name="OVERHEIDop.ParlID/DC.identifier">kst-32317-692</meta:user-defined>
    <meta:user-defined meta:name="OVERHEIDop.ondernummer">692</meta:user-defined>
    <meta:user-defined meta:name="DCTERMS.W3CDTF/DCTERMS.available">2021-06-04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Kuik en Van der Werf over het onderwerp van illegale pushbacks aankaarten</meta:user-defined>
    <meta:user-defined meta:name="OVERHEIDop.indiener">J.J. van der Werf</meta:user-defined>
    <meta:user-defined meta:name="OVERHEIDop.indiener">A. Kuik</meta:user-defined>
    <meta:user-defined meta:name="OVERHEIDop.dossiertitel">JBZ-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JBZ-Raad; Motie; Motie van de leden Kuik en Van der Werf over het onderwerp van illegale pushbacks aank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