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91
      <text:tab/>MOTIE VAN DE LEDEN MARKUSZOWER EN WILDERS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de Europese Unie met haar falende migratiebeleid ervoor zorgt dat Europa overspoeld wordt door islamitische gelukszoekers en andere buitenlandse indringers;</text:p>
      <text:p text:style-name="ifm_p_mt.3.76mm_ifm">van mening dat Nederland niet moet meewerken aan dit falende beleid, maar eigen maatregelen moet nemen om de massa-immigratie te stoppen;</text:p>
      <text:p text:style-name="ifm_p_mt.3.76mm_ifm">verzoekt de regering, niet mee te werken aan het EU-migratiepact of de herverdeling van gelukszoekers, maar de eigen grenzen per direct te sluiten voor alle asielzoekers en alle migranten uit islamitische landen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17, nr. 6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17, nr. 6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de leden Markuszower en Wilders over niet meewerken aan het EU-migratiepact</dc:title>
    <meta:user-defined meta:name="OVERHEIDop.ParlID/DC.identifier">kst-32317-691</meta:user-defined>
    <meta:user-defined meta:name="OVERHEIDop.ondernummer">691</meta:user-defined>
    <meta:user-defined meta:name="DCTERMS.W3CDTF/DCTERMS.available">2021-06-04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Markuszower en Wilders over niet meewerken aan het EU-migratiepact</meta:user-defined>
    <meta:user-defined meta:name="OVERHEIDop.indiener">G. Wilders</meta:user-defined>
    <meta:user-defined meta:name="OVERHEIDop.indiener">G. Markuszower</meta:user-defined>
    <meta:user-defined meta:name="OVERHEIDop.dossiertitel">JBZ-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JBZ-Raad; Motie; Motie van de leden Markuszower en Wilders over niet meewerken aan het EU-migratiepa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