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6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90
      <text:tab/>MOTIE VAN DE LEDEN JASPER VAN DIJK EN CEDER</text:h>
      <text:p text:style-name="ifm_p_ifm">Voorgesteld 3 juni 2021</text:p>
      <text:p text:style-name="ifm_p_mt.3.76mm_ifm">De Kamer,</text:p>
      <text:p text:style-name="ifm_p_mt.3.76mm_ifm">gehoord de beraadslaging,</text:p>
      <text:p text:style-name="ifm_p_mt.3.76mm_ifm">overwegende dat de afgelopen jaren de asielvergunningen van circa 100 Armeens-christelijke Syriërs en Irakezen zijn ingetrokken op grond van aanwijzingen dat zij ten tijde van de aanvraag ook in het bezit waren van de Armeense nationaliteit;</text:p>
      <text:p text:style-name="ifm_p_mt.3.76mm_ifm">overwegende dat de rechtbank op 15 februari heeft geoordeeld dat sprake lijkt te zijn van ongelijke behandeling van gelijke gevallen omdat sommige Armeense Syriërs wel en andere niet in Nederland mogen blijven;</text:p>
      <text:p text:style-name="ifm_p_mt.3.76mm_ifm">overwegende dat de Staatssecretaris de asielaanvragen van «Tina en Jacob», Armeense Syriërs die een Armeens paspoort hebben gehad, op 13 april 2021 heeft ingewilligd omdat er geen sprake was van een band met Armenië;</text:p>
      <text:p text:style-name="ifm_p_mt.3.76mm_ifm">verzoekt de regering, om de intrekkingen van asielvergunningen op grond van het hebben (gehad) van de Armeense nationaliteit ambtshalve te heroverwegen om te bezien of er in individuele zaken grond bestaat om de intrekking met terugwerkende kracht ongedaan te maken,</text:p>
      <text:p text:style-name="ifm_p_mt.3.76mm_ifm">en gaat over tot de orde van de dag.</text:p>
      <text:p text:style-name="ifm_p_mt.3.76mm_ifm">Jasper van Dijk</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90<text:tab/><text:page-number text:select-page="current"/></text:p>
      </style:footer>
    </style:master-page>
    <style:master-page xmlns:sdu-fn="http://schema.sdu.nl/2011/07/functions" style:name="Landscape" style:page-layout-name="landscape-margin-text">
      <style:footer>
        <text:p text:style-name="footer">Tweede Kamer, vergaderjaar 2020-2021, 32 317, nr. 6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Motie; Motie van de leden Jasper van Dijk en Ceder over heroverwegen van intrekkingen van asielvergunningen op grond van de Armeense nationaliteit</dc:title>
    <meta:user-defined meta:name="OVERHEIDop.ParlID/DC.identifier">kst-32317-690</meta:user-defined>
    <meta:user-defined meta:name="OVERHEIDop.ondernummer">690</meta:user-defined>
    <meta:user-defined meta:name="DCTERMS.W3CDTF/DCTERMS.available">2021-06-04</meta:user-defined>
    <meta:user-defined meta:name="OVERHEIDop.KamerstukTypen/DC.type">Motie</meta:user-defined>
    <meta:user-defined meta:name="OVERHEIDop.dossiernummer">32317</meta:user-defined>
    <meta:user-defined meta:name="OVERHEIDop.documenttitel">Motie van de leden Jasper van Dijk en Ceder over heroverwegen van intrekkingen van asielvergunningen op grond van de Armeense nationaliteit</meta:user-defined>
    <meta:user-defined meta:name="OVERHEIDop.indiener">D.G.M. Ceder</meta:user-defined>
    <meta:user-defined meta:name="OVERHEIDop.indiener">J.J. (Jasper) van Dijk</meta:user-defined>
    <meta:user-defined meta:name="OVERHEIDop.dossiertitel">JBZ-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3</meta:user-defined>
    <meta:user-defined meta:name="DC.title">JBZ-Raad; Motie; Motie van de leden Jasper van Dijk en Ceder over heroverwegen van intrekkingen van asielvergunningen op grond van de Armeense natio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