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89
      <text:tab/>MOTIE VAN DE LEDEN JASPER VAN DIJK EN KUIK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overwegende dat de regering conform de moties 35 483, nr. 68 en 19 637, nr. 2709 aan «minderjarige pardonners» de mogelijkheid biedt om een paspoort te verkrijgen;</text:p>
      <text:p text:style-name="ifm_p_mt.3.76mm_ifm">constaterende dat de twee moties daarmee slechts ten dele zijn uitgevoerd;</text:p>
      <text:p text:style-name="ifm_p_mt.3.76mm_ifm">verzoekt de regering, de wens van de Kamer te respecteren en eenzelfde regeling voor «meerderjarige pardonners» te realiseren,</text:p>
      <text:p text:style-name="ifm_p_mt.3.76mm_ifm">en gaat over tot de orde van de dag.</text:p>
      <text:p text:style-name="ifm_p_mt.3.76mm_ifm">Jasper van Dijk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Jasper van Dijk en Kuik over een regeling voor meerderjarige pardonners</dc:title>
    <meta:user-defined meta:name="OVERHEIDop.ParlID/DC.identifier">kst-32317-689</meta:user-defined>
    <meta:user-defined meta:name="OVERHEIDop.ondernummer">689</meta:user-defined>
    <meta:user-defined meta:name="DCTERMS.W3CDTF/DCTERMS.available">2021-06-04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Jasper van Dijk en Kuik over een regeling voor meerderjarige pardonners</meta:user-defined>
    <meta:user-defined meta:name="OVERHEIDop.indiener">A. Kuik</meta:user-defined>
    <meta:user-defined meta:name="OVERHEIDop.indiener">J.J. (Jasper) van Dijk</meta:user-defined>
    <meta:user-defined meta:name="OVERHEIDop.dossiertitel">JBZ-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JBZ-Raad; Motie; Motie van de leden Jasper van Dijk en Kuik over een regeling voor meerderjarige pardon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