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88
      <text:tab/>MOTIE VAN HET LID CEDER C.S.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sprake is van gedocumenteerd bewijs van UNHCR, onderzoeksjournalisten en maatschappelijke organisaties over pushbacks door EU-lidstaten en -actoren, waaronder Frontex;</text:p>
      <text:p text:style-name="ifm_p_mt.3.76mm_ifm">overwegende dat dit onaanvaardbare schendingen zijn van het internationaal vluchtelingenrecht en van Europese verdragen, en dat deze pushbacks onmiddellijk moeten stoppen;</text:p>
      <text:p text:style-name="ifm_p_mt.3.76mm_ifm">verzoekt de regering, om tijdens de aankomende JBZ-Raad te pleiten voor het instellen van een effectief onafhankelijk monitoringsmechanisme dat aanwijzingen van pushbacks en misstanden aan de grenzen van Europa en op zee kan onderzoeken en adresseren;</text:p>
      <text:p text:style-name="ifm_p_mt.3.76mm_ifm">verzoekt de regering, ook deze via dit monitoringsmechanisme gedocumenteerde pushbacks op te nemen in de Europese rapportageverplichtingen over het naleven van het EU-grondrechtenhandvest, en te pleiten voor onderzoek naar de juiste manier om deze misstanden te sanctioneren,</text:p>
      <text:p text:style-name="ifm_p_mt.3.76mm_ifm">en gaat over tot de orde van de dag.</text:p>
      <text:p text:style-name="ifm_p_mt.3.76mm_ifm">Ceder</text:p>
      <text:p text:style-name="ifm_p_ifm">Jasper van Dijk</text:p>
      <text:p text:style-name="ifm_p_ifm">Piri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Ceder c.s. over een onafhankelijk monitoringmechanisme dat aanwijzingen van pushbacks en misstanden aan grenzen van Europa en op zee kan onderzoeken en adresseren</dc:title>
    <meta:user-defined meta:name="OVERHEIDop.ParlID/DC.identifier">kst-32317-688</meta:user-defined>
    <meta:user-defined meta:name="OVERHEIDop.ondernummer">688</meta:user-defined>
    <meta:user-defined meta:name="DCTERMS.W3CDTF/DCTERMS.available">2021-06-0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Ceder c.s. over een onafhankelijk monitoringmechanisme dat aanwijzingen van pushbacks en misstanden aan grenzen van Europa en op zee kan onderzoeken en adresseren</meta:user-defined>
    <meta:user-defined meta:name="OVERHEIDop.indiener">C. Teunissen</meta:user-defined>
    <meta:user-defined meta:name="OVERHEIDop.indiener">K.P. Piri</meta:user-defined>
    <meta:user-defined meta:name="OVERHEIDop.indiener">J.J. (Jasper) van Dijk</meta:user-defined>
    <meta:user-defined meta:name="OVERHEIDop.indiener">D.G.M. Ceder</meta:user-defined>
    <meta:user-defined meta:name="OVERHEIDop.dossiertitel">JBZ-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JBZ-Raad; Motie; Motie van het lid Ceder c.s. over een onafhankelijk monitoringmechanisme dat aanwijzingen van pushbacks en misstanden aan grenzen van Europa en op zee kan onderzoeken en adres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