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74
      <text:tab/>MOTIE VAN HET LID BISSCHOP</text:h>
      <text:p text:style-name="ifm_p_ifm">Voorgesteld 27 januari 2021</text:p>
      <text:p text:style-name="ifm_p_mt.3.76mm_ifm">De Kamer,</text:p>
      <text:p text:style-name="ifm_p_mt.3.76mm_ifm">gehoord de beraadslaging,</text:p>
      <text:p text:style-name="ifm_p_mt.3.76mm_ifm">overwegende dat effectief terugkeerbeleid een essentieel onderdeel is van een goed functionerend Europees asiel- en migratiesysteem;</text:p>
      <text:p text:style-name="ifm_p_mt.3.76mm_ifm">overwegende dat terugkeer van afgewezen asielzoekers versterkt moet worden;</text:p>
      <text:p text:style-name="ifm_p_mt.3.76mm_ifm">constaterende dat de herziening van de Terugkeerrichtlijn nauw samenhangt met het EU-migratiepact en de centrale bouwsteen vormt van het plan van de Europese Commissie om terugkeer van afgewezen asielzoekers te bevorderen;</text:p>
      <text:p text:style-name="ifm_p_mt.3.76mm_ifm">verzoekt de regering, om het EU-migratiepact niet te steunen zolang er geen overeenstemming is bereikt over aanscherping van de Terugkeerrichtlijn, waardoor bijvoorbeeld de mogelijkheden voor gedwongen terugkeer of vreemdelingendetentie zijn verruimd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317, nr. 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317, nr. 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Bisschop over het EU-migratiepact niet steunen zonder overeenstemming over de aanscherping van de Terugkeerrichtlijn</dc:title>
    <meta:user-defined meta:name="OVERHEIDop.ParlID/DC.identifier">kst-32317-674</meta:user-defined>
    <meta:user-defined meta:name="OVERHEIDop.ondernummer">674</meta:user-defined>
    <meta:user-defined meta:name="DCTERMS.W3CDTF/DCTERMS.available">2021-01-28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Bisschop over het EU-migratiepact niet steunen zonder overeenstemming over de aanscherping van de Terugkeerrichtlijn</meta:user-defined>
    <meta:user-defined meta:name="OVERHEIDop.Parlementair/DC.type">Kamerstuk</meta:user-defined>
    <meta:user-defined meta:name="OVERHEIDop.indiener">R. Bisschop</meta:user-defined>
    <meta:user-defined meta:name="OVERHEIDop.vergaderjaar">2020-2021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Bisschop over het EU-migratiepact niet steunen zonder overeenstemming over de aanscherping van de Terugkeer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