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6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9.06pt_mt.18.8mm_indent.-58.5mm_ifm" text:outline-level="1">Nr. 665
      <text:tab/>BRIEF VAN DE MINISTER EN STAATSSECRETARIS VAN JUSTITIE EN VEILIGHEID</text:h>
      <text:p text:style-name="ifm_p_mt.3.76mm_ifm">Aan de Voorzitter van de Tweede Kamer der Staten-Generaal</text:p>
      <text:p text:style-name="ifm_p_mt.3.76mm_ifm">Den Haag, 11 december 2020</text:p>
      <text:p text:style-name="ifm_p_mt.3.76mm_ifm">Hierbij beantwoorden wij u de schriftelijke vragen van de Vaste Kamercommissie voor Justitie en Veiligheid die aan ons zijn gesteld op 10 december 2020 op basis van de geannoteerde agenda voor de informele JBZ-Raad van 14 december 2020 per videoconferentie (Kamerstuk 32 317, nr. 666).</text:p>
      <text:h text:style-name="ifm_p_font.italic_mt.3.76mm_page.keep-with-next_ifm" text:outline-level="1">Inzet Voorzitterschap JBZ-raad 14 december a.s.</text:h>
      <text:p text:style-name="ifm_p_mt.3.76mm_ifm">In de Geannoteerde Agenda die ter voorbereiding op de JBZ-raad van 14 december met uw Kamer is gedeeld<text:note text:id="ID-961119-d36e73" text:note-class="footnote"><text:note-citation text:label="1 ">1</text:note-citation><text:note-body><text:p text:style-name="ifm_p_font.normal_size.6.93pt_mt..5mm_indent.-0.1161in_mleft.0.1161in_ifm">Kamerstuk  32 317, nr. 663</text:p></text:note-body></text:note>, wordt gemeld dat het Duitse Voorzitterschap inzet op een zogenoemde voortgangsrapportage. Met het oog op de gemaakte informatieafspraken naar aanleiding van het door uw Kamer geplaatste behandelvoorbehoud bij de overkoepelende mededeling en de hiermee samenhangende vijf wetgevende voorstellen<text:note text:id="ID-961119-d36e82" text:note-class="footnote"><text:note-citation text:label="2 ">2</text:note-citation><text:note-body><text:p text:style-name="ifm_p_font.normal_size.6.93pt_mt..5mm_indent.-0.1161in_mleft.0.1161in_ifm">Kamerstuk 35 612, nr. 1</text:p></text:note-body></text:note>, wil de Staatssecretaris hierbij informeren dat het Duitse Voorzitterschap hiervan heeft afgezien. Reden hiervoor is dat een aantal lidstaten menen dat de besprekingen nog meer tijd vergen en daarom zorgen hebben geuit over de formele status van een dergelijke voortgangsrapportage. In plaats daarvan bereidt het Duitse Voorzitterschap een zogenaamd voorzitterschapsrapport voor dat volledig onder verantwoordelijkheid van het Voorzitterschap valt. Hoewel er veel constructieve discussies hebben plaatsgevonden, maakt dit andermaal duidelijk dat de verschillende standpunten nog ver uiteen liggen, waardoor overeenstemming over de gezamenlijke uitgangspunten, laat staan formele besluitvorming over de (deel-)voorstellen niet op korte termijn wordt voorzien.</text:p>
      <text:h text:style-name="ifm_p_font.italic_mt.3.76mm_page.keep-with-next_ifm" text:outline-level="1">Verzoek bespreking BNC-fiches inzake Commissie voorstellen</text:h>
      <text:p text:style-name="ifm_p_mt.3.76mm_ifm">Graag komt de Staatssecretaris van Justitie en Veiligheid terug op het verzoek van de vaste Kamercommissie voor Justitie en Veiligheid van 18 november jl. om te spreken over de BNC-fiches inzake enkele voorstellen op het gebied van asiel en migratie die door de Europese Commissie op 23 september jl.<text:note text:id="ID-961119-d36e96" text:note-class="footnote"><text:note-citation text:label="3 ">3</text:note-citation><text:note-body><text:p text:style-name="ifm_p_font.normal_size.6.93pt_mt..5mm_indent.-0.1161in_mleft.0.1161in_ifm">Kamerstuk 22 112, nrs. 2955, 2956, 2957, 2958, 2959, 2960, 2961, 2962, 2963 en 2964</text:p></text:note-body></text:note> zijn gepubliceerd.</text:p>
      <text:p text:style-name="ifm_p_mt.3.76mm_ifm">Tijdens het Algemeen Overleg (AO) van 11 november jl. (Kamerstuk 32 317, nr. 659), ter voorbereiding van de JBZ-Raad van 13 november jl., is met de Kamercommissie over deze voorstellen gesproken. Tevens zijn daarbij afspraken gemaakt over het door de uw Kamer geplaatste behandelvoorbehoud bij de overkoepelende mededeling en de hiermee samenhangende vijf wetgevende voorstellen<text:note text:id="ID-961119-d36e108" text:note-class="footnote"><text:note-citation text:label="4 ">4</text:note-citation><text:note-body><text:p text:style-name="ifm_p_font.normal_size.6.93pt_mt..5mm_indent.-0.1161in_mleft.0.1161in_ifm">COM(2020) 609, COM(2020) 610, COM (2020) 611, COM(2020) 612, COM(2020) 613 en COM(2020) 614</text:p></text:note-body></text:note>. Tijdens dit AO heeft de Staatssecretaris benadrukt zich ervoor in te spannen uw Kamer doorlopend te informeren over de ontwikkelingen rond deze voorstellen en ervoor te zorgen dat de Kamer tijdig wordt geïnformeerd. Hiervoor zal, zoals met uw Kamer tijdens het AO afgesproken, zo veel als mogelijk, maar niet uitsluitend, gebruik worden gemaakt van de geannoteerde agenda’s en verslagen van de JBZ-Raad, en de kwartaalrapportages die vanuit het ministerie worden gedeeld. De Staatssecretaris stelt daarom voor de betreffende BNC-fiches te bespreken tijdens de algemene en schriftelijke overleggen ter voorbereiding op de JBZ-Raden.</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65<text:tab/><text:page-number text:select-page="current"/></text:p>
      </style:footer>
    </style:master-page>
    <style:master-page xmlns:sdu-fn="http://schema.sdu.nl/2011/07/functions" style:name="Landscape" style:page-layout-name="landscape-margin-text">
      <style:footer>
        <text:p text:style-name="footer">Tweede Kamer, vergaderjaar 2020-2021, 32 317, nr. 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Inzet Voorzitterschap JBZ-raad 14 december 2020</dc:title>
    <meta:user-defined meta:name="OVERHEIDop.ParlID/DC.identifier">kst-32317-665</meta:user-defined>
    <meta:user-defined meta:name="OVERHEIDop.ondernummer">665</meta:user-defined>
    <meta:user-defined meta:name="DCTERMS.W3CDTF/DCTERMS.available">2020-12-17</meta:user-defined>
    <meta:user-defined meta:name="OVERHEIDop.KamerstukTypen/DC.type">Brief</meta:user-defined>
    <meta:user-defined meta:name="OVERHEIDop.dossiernummer">32317</meta:user-defined>
    <meta:user-defined meta:name="OVERHEIDop.documenttitel">Inzet Voorzitterschap JBZ-raad 14 december 2020</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20-2021</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Inzet Voorzitterschap JBZ-raad 14 december 2020</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