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6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658
      <text:tab/>MOTIE VAN DE LEDEN BECKER EN VAN TOORENBURG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constaterende dat het voorstel van de Europese Commissie voor een vernieuwd asielstelsel eindelijk een buitengrensprocedure kent;</text:p>
      <text:p text:style-name="ifm_p_mt.3.76mm_ifm">constaterende dat deze alleen van toepassing is op asielzoekers uit een land met een zeer klein toekenningspercentage en dat het ook dan nog vele uitzonderingen kent;</text:p>
      <text:p text:style-name="ifm_p_mt.3.76mm_ifm">overwegende dat de buitengrensprocedure op alle asielzoekers moet worden toegepast en geen uitzonderingsclausules moet kennen;</text:p>
      <text:p text:style-name="ifm_p_mt.3.76mm_ifm">verzoekt de regering, zich in te spannen de buitengrensprocedure op alle asielzoekers toe te passen en de uitzonderingsclausules te schrappen,</text:p>
      <text:p text:style-name="ifm_p_mt.3.76mm_ifm">en gaat over tot de orde van de dag.</text:p>
      <text:p text:style-name="ifm_p_mt.3.76mm_ifm">Becker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317, nr. 6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317, nr. 6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de leden Becker en Van Toorenburg over de buitengrensprocedure toepassen op alle asielzoekers</dc:title>
    <meta:user-defined meta:name="OVERHEIDop.ParlID/DC.identifier">kst-32317-658</meta:user-defined>
    <meta:user-defined meta:name="OVERHEIDop.ondernummer">658</meta:user-defined>
    <meta:user-defined meta:name="DCTERMS.W3CDTF/DCTERMS.available">2020-11-12</meta:user-defined>
    <meta:user-defined meta:name="OVERHEIDop.KamerstukTypen/DC.type">Motie</meta:user-defined>
    <meta:user-defined meta:name="OVERHEIDop.dossiernummer">32317</meta:user-defined>
    <meta:user-defined meta:name="OVERHEIDop.documenttitel">Motie van de leden Becker en Van Toorenburg over de buitengrensprocedure toepassen op alle asielzoekers</meta:user-defined>
    <meta:user-defined meta:name="OVERHEIDop.Parlementair/DC.type">Kamerstuk</meta:user-defined>
    <meta:user-defined meta:name="OVERHEIDop.indiener">M.M. van Toorenburg</meta:user-defined>
    <meta:user-defined meta:name="OVERHEIDop.indiener">B. Becker</meta:user-defined>
    <meta:user-defined meta:name="OVERHEIDop.vergaderjaar">2020-2021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de leden Becker en Van Toorenburg over de buitengrensprocedure toepassen op alle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