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57
      <text:tab/>MOTIE VAN DE LEDEN BECKER EN VAN TOORENBURG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Europese Commissie bij de beoordeling van de «fair share» alleen kijkt naar bevolkingsomvang en het bbp, maar niet naar de bevolkingsdichtheid;</text:p>
      <text:p text:style-name="ifm_p_mt.3.76mm_ifm">overwegende dat het absorptieniveau van een dichtbevolkt land grote invloed heeft op de «fair share» die het aankan;</text:p>
      <text:p text:style-name="ifm_p_mt.3.76mm_ifm">verzoekt de regering, bij de besprekingen het grote belang van het meewegen van bevolkingsdichtheid te benadrukken,</text:p>
      <text:p text:style-name="ifm_p_mt.3.76mm_ifm">en gaat over tot de orde van de dag.</text:p>
      <text:p text:style-name="ifm_p_mt.3.76mm_ifm">Becker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Becker en Van Toorenburg over het grote belang van het meewegen van bevolkingsdichtheid</dc:title>
    <meta:user-defined meta:name="OVERHEIDop.ParlID/DC.identifier">kst-32317-657</meta:user-defined>
    <meta:user-defined meta:name="OVERHEIDop.ondernummer">657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Becker en Van Toorenburg over het grote belang van het meewegen van bevolkingsdichtheid</meta:user-defined>
    <meta:user-defined meta:name="OVERHEIDop.Parlementair/DC.type">Kamerstuk</meta:user-defined>
    <meta:user-defined meta:name="OVERHEIDop.indiener">M.M. van Toorenburg</meta:user-defined>
    <meta:user-defined meta:name="OVERHEIDop.indiener">B. Becker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Becker en Van Toorenburg over het grote belang van het meewegen van bevolkingsdicht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