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52<text:tab/>MOTIE VAN DE LEDEN VAN TOORENBURG EN BECKER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Europese Commissie onlangs het EU-migratiepact heeft gepresenteerd met daarin concrete voorstellen over terugkeer van afgewezen asielzoekers;</text:p>
      <text:p text:style-name="ifm_p_mt.3.76mm_ifm">constaterende dat er tegelijkertijd ook nog altijd onderhandelingen plaatsvinden over de herziening van de Terugkeerrichtlijn;</text:p>
      <text:p text:style-name="ifm_p_mt.3.76mm_ifm">overwegende dat deze dubbeling ongewenst is en de effectiviteit niet ten goede zal komen;</text:p>
      <text:p text:style-name="ifm_p_mt.3.76mm_ifm">verzoekt de regering, zich er tijdens JBZ-Raden hard voor te maken dat de herziening van de Terugkeerrichtlijn daadwerkelijk wordt geïntegreerd in de onderhandelingen over het EU-migratiepact,</text:p>
      <text:p text:style-name="ifm_p_mt.3.76mm_ifm">en gaat over tot de orde van de dag.</text:p>
      <text:p text:style-name="ifm_p_mt.3.76mm_ifm">Van Toorenburg</text:p>
      <text:p text:style-name="ifm_p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317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317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Van Toorenburg en Becker over de herziening van de Terugkeerrichtlijn integreren in de onderhandelingen over het EU-migratiepact</dc:title>
    <meta:user-defined meta:name="OVERHEIDop.ParlID/DC.identifier">kst-32317-652</meta:user-defined>
    <meta:user-defined meta:name="OVERHEIDop.ondernummer">652</meta:user-defined>
    <meta:user-defined meta:name="DCTERMS.W3CDTF/DCTERMS.available">2020-11-12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Van Toorenburg en Becker over de herziening van de Terugkeerrichtlijn integreren in de onderhandelingen over het EU-migratiepact</meta:user-defined>
    <meta:user-defined meta:name="OVERHEIDop.Parlementair/DC.type">Kamerstuk</meta:user-defined>
    <meta:user-defined meta:name="OVERHEIDop.indiener">B. Becker</meta:user-defined>
    <meta:user-defined meta:name="OVERHEIDop.indiener">M.M. van Toorenburg</meta:user-defined>
    <meta:user-defined meta:name="OVERHEIDop.vergaderjaar">2020-2021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Van Toorenburg en Becker over de herziening van de Terugkeerrichtlijn integreren in de onderhandelingen over het EU-migratie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