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50
      <text:tab/>MOTIE VAN HET LID BAUDET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de faciliteringsrichtlijn van het EU-migratiepact omvat dat «de criminalisering van ngo's (...) die zoek- en reddingsoperaties op zee uitvoeren (...) een schending van het internationaal recht (is) en daarom niet (is) toegestaan via het EU-recht»;</text:p>
      <text:p text:style-name="ifm_p_mt.3.76mm_ifm">overwegende dat ngo's die als illegale pendeldienst voor immigranten naar Europa fungeren hiermee een vrijbrief voor hun activiteiten krijgen;</text:p>
      <text:p text:style-name="ifm_p_mt.3.76mm_ifm">overwegende dat het in het belang van Nederland en de andere EU-lidstaten is om dit soort irreguliere bootmigratie te stoppen, niet om die te faciliteren;</text:p>
      <text:p text:style-name="ifm_p_mt.3.76mm_ifm">overwegende dat het faciliteren van bootmigratie tot een aanzuigende werking leidt, met ook nog eens een keer behalve meer immigratie ook meer slachtoffers tot gevolg;</text:p>
      <text:p text:style-name="ifm_p_mt.3.76mm_ifm">verzoekt de regering, in Brussel geen steun te geven voor deze clausule en binnen de EU medestanders te zoeken om de clausule te laten verdwijn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317, nr. 6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317, nr. 6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Baudet over geen steun voor de clausule over ngo's die zoek- en reddingsoperaties op zee uitvoeren</dc:title>
    <meta:user-defined meta:name="OVERHEIDop.ParlID/DC.identifier">kst-32317-650</meta:user-defined>
    <meta:user-defined meta:name="OVERHEIDop.ondernummer">650</meta:user-defined>
    <meta:user-defined meta:name="DCTERMS.W3CDTF/DCTERMS.available">2020-11-12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Baudet over geen steun voor de clausule over ngo's die zoek- en reddingsoperaties op zee uitvoeren</meta:user-defined>
    <meta:user-defined meta:name="OVERHEIDop.Parlementair/DC.type">Kamerstuk</meta:user-defined>
    <meta:user-defined meta:name="OVERHEIDop.indiener">T.H.P. Baudet</meta:user-defined>
    <meta:user-defined meta:name="OVERHEIDop.vergaderjaar">2020-2021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Baudet over geen steun voor de clausule over ngo's die zoek- en reddingsoperaties op zee uit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