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7
      <text:tab/>MOTIE VAN HET LID EMIEL VAN DIJK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in plaats van legale migratie naar Nederland te stimuleren, ervoor te zorgen dat alle illegale migranten Nederland verlat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Emiel van Dijk over ervoor zorgen dat alle illegale migranten Nederland verlaten</dc:title>
    <meta:user-defined meta:name="OVERHEIDop.ParlID/DC.identifier">kst-32317-647</meta:user-defined>
    <meta:user-defined meta:name="OVERHEIDop.ondernummer">647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Emiel van Dijk over ervoor zorgen dat alle illegale migranten Nederland verlaten</meta:user-defined>
    <meta:user-defined meta:name="OVERHEIDop.Parlementair/DC.type">Kamerstuk</meta:user-defined>
    <meta:user-defined meta:name="OVERHEIDop.indiener">E. (Emiel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Emiel van Dijk over ervoor zorgen dat alle illegale migranten Nederland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