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44
      <text:tab/>MOTIE VAN HET LID JASPER VAN DIJK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coalitie op 10 september de afspraak maakte om 100 kwetsbare vluchtelingen uit Lesbos op te nemen;</text:p>
      <text:p text:style-name="ifm_p_mt.3.76mm_ifm">constaterende dat nog geen enkele vluchteling uit Lesbos naar Nederland is gekomen;</text:p>
      <text:p text:style-name="ifm_p_mt.3.76mm_ifm">verzoekt de regering, om alles op alles te zetten om dit plan zo snel mogelijk maar in ieder geval voor het eind van dit jaar ten uitvoer te brengen,</text:p>
      <text:p text:style-name="ifm_p_mt.3.76mm_ifm">en gaat over tot de orde van de dag.</text:p>
      <text:p text:style-name="ifm_p_mt.3.76mm_ifm">Jasper van Dijk</text:p>
      <text:p text:style-name="ifm_p_ifm">Van den Berge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c.s. over alles op alles zetten om 100 kwetsbare vluchtelingen uit Lesbos op te nemen</dc:title>
    <meta:user-defined meta:name="OVERHEIDop.ParlID/DC.identifier">kst-32317-644</meta:user-defined>
    <meta:user-defined meta:name="OVERHEIDop.ondernummer">644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c.s. over alles op alles zetten om 100 kwetsbare vluchtelingen uit Lesbos op te nemen</meta:user-defined>
    <meta:user-defined meta:name="OVERHEIDop.Parlementair/DC.type">Kamerstuk</meta:user-defined>
    <meta:user-defined meta:name="OVERHEIDop.indiener">A.H. Kuiken</meta:user-defined>
    <meta:user-defined meta:name="OVERHEIDop.indiener">C.N. van den Berge</meta:user-defined>
    <meta:user-defined meta:name="OVERHEIDop.indiener">J.J. (Jasper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c.s. over alles op alles zetten om 100 kwetsbare vluchtelingen uit Lesbos op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