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43
      <text:tab/>MOTIE VAN DE LEDEN VAN DEN BERGE EN VAN OJIK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de regering voornemens is zich te verzetten tegen een bindend solidariteitsmechanisme voor in Europese havens ontscheepte drenkelingen;</text:p>
      <text:p text:style-name="ifm_p_mt.3.76mm_ifm">overwegende dat niet van de zuidelijke Europese lidstaten kan worden verwacht dat zij de volledige verantwoordelijkheid dragen voor de opvang en verblijfprocedures voor aan de mediterrane kust ontscheepte drenkelingen;</text:p>
      <text:p text:style-name="ifm_p_mt.3.76mm_ifm">verzoekt de regering, zich niet te verzetten tegen een bindend solidariteitsmechanisme voor de relocatie van in Europese havens ontscheepte drenkelingen,</text:p>
      <text:p text:style-name="ifm_p_mt.3.76mm_ifm">en gaat over tot de orde van de dag.</text:p>
      <text:p text:style-name="ifm_p_mt.3.76mm_ifm">Van den Berge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17, nr. 6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17, nr. 6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de leden Van den Berge en Van Ojik over geen verzet tegen een bindend solidariteitsmechanisme voor relocatie van drenkelingen</dc:title>
    <meta:user-defined meta:name="OVERHEIDop.ParlID/DC.identifier">kst-32317-643</meta:user-defined>
    <meta:user-defined meta:name="OVERHEIDop.ondernummer">643</meta:user-defined>
    <meta:user-defined meta:name="DCTERMS.W3CDTF/DCTERMS.available">2020-11-12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Van den Berge en Van Ojik over geen verzet tegen een bindend solidariteitsmechanisme voor relocatie van drenkelingen</meta:user-defined>
    <meta:user-defined meta:name="OVERHEIDop.Parlementair/DC.type">Kamerstuk</meta:user-defined>
    <meta:user-defined meta:name="OVERHEIDop.indiener">A. van Ojik</meta:user-defined>
    <meta:user-defined meta:name="OVERHEIDop.indiener">C.N. van den Berge</meta:user-defined>
    <meta:user-defined meta:name="OVERHEIDop.vergaderjaar">2020-2021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de leden Van den Berge en Van Ojik over geen verzet tegen een bindend solidariteitsmechanisme voor relocatie van drenk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