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08
      <text:tab/>MOTIE VAN HET LID VOORDEWIND C.S.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constaterende dat de humanitaire situatie aan de Turks-Griekse grens en op de Griekse eilanden buitengewoon slecht is;</text:p>
      <text:p text:style-name="ifm_p_mt.3.76mm_ifm">verzoekt de regering om:</text:p>
      <text:p text:style-name="ifm_p_indent.-5mm_mleft.5mm_ifm">–<text:tab/>samen met andere landen er bij de Griekse overheid op aan te dringen om de 2.500 kwetsbare alleenstaande kinderen op de Griekse eilanden naar het vasteland over te brengen;</text:p>
      <text:p text:style-name="ifm_p_indent.-5mm_mleft.5mm_ifm">–<text:tab/>te pleiten voor humane en beschermde opvang met mogelijke Nederlandse ondersteuning en een constructieve houding aan te nemen in gesprekken met de Europese Commissie over een structurele oplossing;</text:p>
      <text:p text:style-name="ifm_p_indent.-5mm_mleft.5mm_ifm">–<text:tab/>zich in te spannen om Griekenland onder coördinatie van de Europese Commissie meer te ondersteunen,</text:p>
      <text:p text:style-name="ifm_p_mt.3.76mm_ifm">en gaat over tot de orde van de dag.</text:p>
      <text:p text:style-name="ifm_p_mt.3.76mm_ifm">Voordewind</text:p>
      <text:p text:style-name="ifm_p_ifm">Groothuiz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het lid Voordewind c.s. over Griekenland onder coördinatie van de Europese Commissie meer ondersteunen</dc:title>
    <meta:user-defined meta:name="OVERHEIDop.ParlID/DC.identifier">kst-32317-608</meta:user-defined>
    <meta:user-defined meta:name="OVERHEIDop.ondernummer">608</meta:user-defined>
    <meta:user-defined meta:name="DCTERMS.W3CDTF/DCTERMS.available">2020-03-13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oordewind c.s. over Griekenland onder coördinatie van de Europese Commissie meer ondersteunen</meta:user-defined>
    <meta:user-defined meta:name="OVERHEIDop.Parlementair/DC.type">Kamerstuk</meta:user-defined>
    <meta:user-defined meta:name="OVERHEIDop.indiener">M.M. van Toorenburg</meta:user-defined>
    <meta:user-defined meta:name="OVERHEIDop.indiener">M. Groothuizen</meta:user-defined>
    <meta:user-defined meta:name="OVERHEIDop.indiener">J.S. Voordewind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oordewind c.s. over Griekenland onder coördinatie van de Europese Commissie meer ondersteu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