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60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607
      <text:tab/>MOTIE VAN DE LEDEN JASPER VAN DIJK EN VAN OJIK </text:h>
      <text:p text:style-name="ifm_p_ifm">Voorgesteld 12 maart 2020</text:p>
      <text:p text:style-name="ifm_p_mt.3.76mm_ifm">De Kamer,</text:p>
      <text:p text:style-name="ifm_p_mt.3.76mm_ifm">gehoord de beraadslaging,</text:p>
      <text:p text:style-name="ifm_p_mt.3.76mm_ifm">overwegende dat duizenden kinderen op de Griekse eilanden geconfronteerd worden met een humanitaire ramp;</text:p>
      <text:p text:style-name="ifm_p_mt.3.76mm_ifm">constaterende dat de Griekse regering en de Europese Commissie werken aan beschermingsmaatregelen voor alleenstaande minderjarige vreemdelingen in Griekenland, waaronder het herplaatsen van 2.500 kinderen over de lidstaten;</text:p>
      <text:p text:style-name="ifm_p_mt.3.76mm_ifm">verzoekt de regering, deel te nemen aan het Europees plan om alleenstaande kinderen vanuit Griekenland te verdelen over de lidstaten,</text:p>
      <text:p text:style-name="ifm_p_mt.3.76mm_ifm">en gaat over tot de orde van de dag.</text:p>
      <text:p text:style-name="ifm_p_mt.3.76mm_ifm">Jasper van Dijk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317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317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BZ-Raad; Motie; Motie van de leden Jasper van Dijk en Van Ojik over deelnemen aan het Europese plan om alleenstaande kinderen vanuit Griekenland te verdelen over de lidstaten</dc:title>
    <meta:user-defined meta:name="OVERHEIDop.ParlID/DC.identifier">kst-32317-607</meta:user-defined>
    <meta:user-defined meta:name="OVERHEIDop.ondernummer">607</meta:user-defined>
    <meta:user-defined meta:name="DCTERMS.W3CDTF/DCTERMS.available">2020-03-13</meta:user-defined>
    <meta:user-defined meta:name="OVERHEIDop.KamerstukTypen/DC.type">Motie</meta:user-defined>
    <meta:user-defined meta:name="OVERHEIDop.dossiernummer">32317</meta:user-defined>
    <meta:user-defined meta:name="OVERHEIDop.documenttitel">Motie van de leden Jasper van Dijk en Van Ojik over deelnemen aan het Europese plan om alleenstaande kinderen vanuit Griekenland te verdelen over de lidstaten</meta:user-defined>
    <meta:user-defined meta:name="OVERHEIDop.Parlementair/DC.type">Kamerstuk</meta:user-defined>
    <meta:user-defined meta:name="OVERHEIDop.indiener">A. van Ojik</meta:user-defined>
    <meta:user-defined meta:name="OVERHEIDop.indiener">J.J. (Jasper) van Dijk</meta:user-defined>
    <meta:user-defined meta:name="OVERHEIDop.vergaderjaar">2019-2020</meta:user-defined>
    <meta:user-defined meta:name="OVERHEIDop.dossiertitel">JBZ-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de leden Jasper van Dijk en Van Ojik over deelnemen aan het Europese plan om alleenstaande kinderen vanuit Griekenland te verdelen over de lidst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