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04
      <text:tab/>MOTIE VAN HET LID EMIEL VAN DIJK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Turkije miljoenen migranten c.q. asielzoekers richting Europa stuurt;</text:p>
      <text:p text:style-name="ifm_p_mt.3.76mm_ifm">constaterende dat de Europese Commissie erop aandringt de grenzen naar de EU open te zetten en deze migranten en asielzoekers tot Schengen toe te laten;</text:p>
      <text:p text:style-name="ifm_p_mt.3.76mm_ifm">roept de regering, op nationale grenscontroles in te voeren en geen migranten of asielzoekers meer tot Nederland toe te lat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Emiel van Dijk over geen migranten/asielzoekers meer tot Nederland toelaten</dc:title>
    <meta:user-defined meta:name="OVERHEIDop.ParlID/DC.identifier">kst-32317-604</meta:user-defined>
    <meta:user-defined meta:name="OVERHEIDop.ondernummer">604</meta:user-defined>
    <meta:user-defined meta:name="DCTERMS.W3CDTF/DCTERMS.available">2020-03-1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Emiel van Dijk over geen migranten/asielzoekers meer tot Nederland toelaten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Emiel van Dijk over geen migranten/asielzoekers meer tot Nederland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