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01<text:tab/>MOTIE VAN HET LID HIDDEMA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constaterende dat de Turkse president van mening is dat democratie als een trein is: als je bestemming is bereikt, stap je uit;</text:p>
      <text:p text:style-name="ifm_p_mt.3.76mm_ifm">constaterende dat de EU het Turkse regime de afgelopen decennia met miljarden heeft gesubsidieerd, zowel in het kader van de Turkijedeal als in het kader van de EU-toetreding;</text:p>
      <text:p text:style-name="ifm_p_mt.3.76mm_ifm">overwegende dat Turkije na al die jaren en al die miljarden voor Nederland geen «verre vriend» en voor Griekenland geen «goede buur» is gebleken;</text:p>
      <text:p text:style-name="ifm_p_mt.3.76mm_ifm">verzoekt de regering om, in ieder geval zolang Erdogan aan de macht is, geen enkele toestemming te geven voor het verlenen van financiële EU-steun aan Turkije,</text:p>
      <text:p text:style-name="ifm_p_mt.3.76mm_ifm">en gaat over tot de orde van de dag.</text:p>
      <text:p text:style-name="ifm_p_mt.3.76mm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Hiddema over geen enkele toestemming geven aan het verlenen van financiële EU-steun aan Turkije</dc:title>
    <meta:user-defined meta:name="OVERHEIDop.ParlID/DC.identifier">kst-32317-601</meta:user-defined>
    <meta:user-defined meta:name="OVERHEIDop.ondernummer">601</meta:user-defined>
    <meta:user-defined meta:name="DCTERMS.W3CDTF/DCTERMS.available">2020-03-05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Hiddema over geen enkele toestemming geven aan het verlenen van financiële EU-steun aan Turkije</meta:user-defined>
    <meta:user-defined meta:name="OVERHEIDop.Parlementair/DC.type">Kamerstuk</meta:user-defined>
    <meta:user-defined meta:name="OVERHEIDop.indiener">T.U. Hiddema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Hiddema over geen enkele toestemming geven aan het verlenen van financiële EU-steun aa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