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0
      <text:tab/>MOTIE VAN HET LID HIDDEMA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Griekenland als buitengrensland momenteel met vrijwel onhoudbare asielproblematiek kampt;</text:p>
      <text:p text:style-name="ifm_p_mt.3.76mm_ifm">constaterende dat Turkije nu duizenden migranten met bussen naar de Griekse grens heeft vervoerd;</text:p>
      <text:p text:style-name="ifm_p_mt.3.76mm_ifm">constaterende dat Griekenland in reactie hierop heeft aangekondigd de mogelijkheid tot het aanvragen van asiel op te schorten;</text:p>
      <text:p text:style-name="ifm_p_mt.3.76mm_ifm">overwegende dat dit vanuit Grieks perspectief een begrijpelijke stap is, en dat Griekenland geen beschuldiging maar steun verdient;</text:p>
      <text:p text:style-name="ifm_p_mt.3.76mm_ifm">verzoekt de regering, af te zien van het veroordelen van deze stap en van het steunen van een dergelijke veroordeling binnen de EU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Hiddema over niet veroordelen van de Griekse stap om de mogelijkheid tot het aanvragen van asiel op te schorten</dc:title>
    <meta:user-defined meta:name="OVERHEIDop.ParlID/DC.identifier">kst-32317-600</meta:user-defined>
    <meta:user-defined meta:name="OVERHEIDop.ondernummer">600</meta:user-defined>
    <meta:user-defined meta:name="DCTERMS.W3CDTF/DCTERMS.available">2020-03-05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Hiddema over niet veroordelen van de Griekse stap om de mogelijkheid tot het aanvragen van asiel op te schorten</meta:user-defined>
    <meta:user-defined meta:name="OVERHEIDop.Parlementair/DC.type">Kamerstuk</meta:user-defined>
    <meta:user-defined meta:name="OVERHEIDop.indiener">T.U. Hiddema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Hiddema over niet veroordelen van de Griekse stap om de mogelijkheid tot het aanvragen van asiel op te 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