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5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99
      <text:tab/>MOTIE VAN HET LID HIDDEMA</text:h>
      <text:p text:style-name="ifm_p_ifm">Voorgesteld 4 maart 2020</text:p>
      <text:p text:style-name="ifm_p_mt.3.76mm_ifm">De Kamer,</text:p>
      <text:p text:style-name="ifm_p_mt.3.76mm_ifm">gehoord de beraadslaging,</text:p>
      <text:p text:style-name="ifm_p_mt.3.76mm_ifm">constaterende dat Turkije in weerwil van het akkoord met de EU duizenden migranten naar de Griekse en Bulgaarse grens heeft vervoerd, met als boodschap dat de grens naar de EU open zou zijn;</text:p>
      <text:p text:style-name="ifm_p_mt.3.76mm_ifm">constaterende dat de Turkijedeal is gesloten met als doel om een scenario als in 2015 te voorkomen, maar dat Turkije de immigratie naar Europa juist bevordert;</text:p>
      <text:p text:style-name="ifm_p_mt.3.76mm_ifm">overwegende dat het risico reëel is dat er opnieuw een grote toestroom van immigranten via de Balkanroute naar West-Europa komt;</text:p>
      <text:p text:style-name="ifm_p_mt.3.76mm_ifm">verzoekt het kabinet, op basis van artikel 25 van de Schengengrenscode grenscontroles te herintroduceren, net zoals Duitsland, Frankrijk, Denemarken, Oostenrijk, Zweden en Noorwegen hebben gedaan,</text:p>
      <text:p text:style-name="ifm_p_mt.3.76mm_ifm">en gaat over tot de orde van de dag.</text:p>
      <text:p text:style-name="ifm_p_mt.3.76mm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99<text:tab/><text:page-number text:select-page="current"/></text:p>
      </style:footer>
    </style:master-page>
    <style:master-page xmlns:sdu-fn="http://schema.sdu.nl/2011/07/functions" style:name="Landscape" style:page-layout-name="landscape-margin-text">
      <style:footer>
        <text:p text:style-name="footer">Tweede Kamer, vergaderjaar 2019-2020, 32 317,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het lid Hiddema over grenscontroles herintroduceren op basis van artikel 25 Schengengrenscode</dc:title>
    <meta:user-defined meta:name="OVERHEIDop.ParlID/DC.identifier">kst-32317-599</meta:user-defined>
    <meta:user-defined meta:name="OVERHEIDop.ondernummer">599</meta:user-defined>
    <meta:user-defined meta:name="DCTERMS.W3CDTF/DCTERMS.available">2020-03-05</meta:user-defined>
    <meta:user-defined meta:name="OVERHEIDop.KamerstukTypen/DC.type">Motie</meta:user-defined>
    <meta:user-defined meta:name="OVERHEIDop.dossiernummer">32317</meta:user-defined>
    <meta:user-defined meta:name="OVERHEIDop.documenttitel">Motie van het lid Hiddema over grenscontroles herintroduceren op basis van artikel 25 Schengengrenscode</meta:user-defined>
    <meta:user-defined meta:name="OVERHEIDop.Parlementair/DC.type">Kamerstuk</meta:user-defined>
    <meta:user-defined meta:name="OVERHEIDop.indiener">T.U. Hiddema</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Motie; Motie van het lid Hiddema over grenscontroles herintroduceren op basis van artikel 25 Schengengrenscode</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