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5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597
      <text:tab/>MOTIE VAN DE LEDEN EMIEL VAN DIJK EN WILDERS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roept de regering op om geen enkele gelukszoeker, ook niet die nu door Erdogan naar Europa worden gestuurd, tot Nederland toe te laten,</text:p>
      <text:p text:style-name="ifm_p_mt.3.76mm_ifm">en gaat over tot de orde van de dag.</text:p>
      <text:p text:style-name="ifm_p_mt.3.76mm_ifm">Emiel van Dij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Emiel van Dijk en Wilders over geen enkele gelukszoeker tot Nederland toelaten</dc:title>
    <meta:user-defined meta:name="OVERHEIDop.ParlID/DC.identifier">kst-32317-597</meta:user-defined>
    <meta:user-defined meta:name="OVERHEIDop.ondernummer">597</meta:user-defined>
    <meta:user-defined meta:name="DCTERMS.W3CDTF/DCTERMS.available">2020-03-05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Emiel van Dijk en Wilders over geen enkele gelukszoeker tot Nederland toelaten</meta:user-defined>
    <meta:user-defined meta:name="OVERHEIDop.Parlementair/DC.type">Kamerstuk</meta:user-defined>
    <meta:user-defined meta:name="OVERHEIDop.indiener">G. Wilders</meta:user-defined>
    <meta:user-defined meta:name="OVERHEIDop.indiener">E. (Emiel) van Dijk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Emiel van Dijk en Wilders over geen enkele gelukszoeker tot Nederland toe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