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86
      <text:tab/>MOTIE VAN DE LEDEN JASPER VAN DIJK EN VAN OJIK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overwegende dat duizenden kinderen op de Griekse eilanden geconfronteerd worden met mensonterende toestanden;</text:p>
      <text:p text:style-name="ifm_p_mt.3.76mm_ifm">constaterende dat de Griekse regering heeft verzocht om maximaal 2.500 alleenstaande minderjarige asielzoekers te herplaatsen;</text:p>
      <text:p text:style-name="ifm_p_mt.3.76mm_ifm">verzoekt de regering, op de komende JBZ-Raad een oproep te doen om dit verzoek in te willigen,</text:p>
      <text:p text:style-name="ifm_p_mt.3.76mm_ifm">en gaat over tot de orde van de dag.</text:p>
      <text:p text:style-name="ifm_p_mt.3.76mm_ifm">Jasper van Dij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Jasper van Dijk en Van Ojik over het verzoek van de Griekse regering om 2.500 alleenstaande minderjarige asielzoekers te herplaatsen</dc:title>
    <meta:user-defined meta:name="OVERHEIDop.ParlID/DC.identifier">kst-32317-586</meta:user-defined>
    <meta:user-defined meta:name="OVERHEIDop.ondernummer">586</meta:user-defined>
    <meta:user-defined meta:name="DCTERMS.W3CDTF/DCTERMS.available">2020-01-23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Jasper van Dijk en Van Ojik over het verzoek van de Griekse regering om 2.500 alleenstaande minderjarige asielzoekers te herplaatsen</meta:user-defined>
    <meta:user-defined meta:name="OVERHEIDop.Parlementair/DC.type">Kamerstuk</meta:user-defined>
    <meta:user-defined meta:name="OVERHEIDop.indiener">A. van Ojik</meta:user-defined>
    <meta:user-defined meta:name="OVERHEIDop.indiener">J.J. (Jasper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Jasper van Dijk en Van Ojik over het verzoek van de Griekse regering om 2.500 alleenstaande minderjarige asielzoekers te her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