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5
      <text:tab/>MOTIE VAN HET LID EMIEL VAN DIJK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verzoekt de regering, om illegaliteit strafbaar te stell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Emiel van Dijk over illegaliteit strafbaar stellen</dc:title>
    <meta:user-defined meta:name="OVERHEIDop.ParlID/DC.identifier">kst-32317-585</meta:user-defined>
    <meta:user-defined meta:name="OVERHEIDop.ondernummer">585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Emiel van Dijk over illegaliteit strafbaar stellen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Emiel van Dijk over illegaliteit straf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