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4
      <text:tab/>MOTIE VAN HET LID EMIEL VAN DIJK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verzoekt de regering, om strafbaarstelling bij niet meewerken aan uitzetting in te voer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Emiel van Dijk over invoeren van strafbaarstelling bij niet meewerken aan uitzetting</dc:title>
    <meta:user-defined meta:name="OVERHEIDop.ParlID/DC.identifier">kst-32317-584</meta:user-defined>
    <meta:user-defined meta:name="OVERHEIDop.ondernummer">584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Emiel van Dijk over invoeren van strafbaarstelling bij niet meewerken aan uitzetting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Emiel van Dijk over invoeren van strafbaarstelling bij niet meewerken aan uitz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