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83<text:tab/>MOTIE VAN DE LEDEN EMIEL VAN DIJK EN WILDERS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constaterende dat dit kabinet niets klaarspeelt als het gaat om de bestrijding van de massa-immigratie;</text:p>
      <text:p text:style-name="ifm_p_mt.3.76mm_ifm">roept het kabinet op uitvoering te geven aan het volgende plan:</text:p>
      <text:p text:style-name="ifm_p_indent.-7mm_mleft.7mm_ifm">1.<text:tab/>verzoekt de regering, de grenzen te sluiten voor nieuwe gelukszoekers;</text:p>
      <text:p text:style-name="ifm_p_indent.-7mm_mleft.7mm_ifm">2.<text:tab/>verzoekt de regering, illegalen op te pakken en uit te zetten of zolang als nodig vast te zetten tot hun gedwongen uitzetting;</text:p>
      <text:p text:style-name="ifm_p_indent.-7mm_mleft.7mm_ifm">3.<text:tab/>verzoekt de regering, een nexit aan te kondigen;</text:p>
      <text:p text:style-name="ifm_p_indent.-7mm_mleft.7mm_ifm">4.<text:tab/>verzoekt de regering, ambassadeurs van onwillige landen uit te wijzen;</text:p>
      <text:p text:style-name="ifm_p_indent.-7mm_mleft.7mm_ifm">5.<text:tab/>verzoekt de regering, de landingsrechten van vliegmaatschappijen uit onwillige landen in te trekken;</text:p>
      <text:p text:style-name="ifm_p_indent.-7mm_mleft.7mm_ifm">6.<text:tab/>verzoekt de regering, om alle ontwikkelingshulp aan onwillige landen stop te zett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Emiel van Dijk en Wilders over een plan voor de bestrijding van de massa-immigratie</dc:title>
    <meta:user-defined meta:name="OVERHEIDop.ParlID/DC.identifier">kst-32317-583</meta:user-defined>
    <meta:user-defined meta:name="OVERHEIDop.ondernummer">583</meta:user-defined>
    <meta:user-defined meta:name="DCTERMS.W3CDTF/DCTERMS.available">2020-01-23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Emiel van Dijk en Wilders over een plan voor de bestrijding van de massa-immigratie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Emiel van Dijk en Wilders over een plan voor de bestrijding van de massa-im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