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5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574
      <text:tab/>MOTIE VAN DE LEDEN VOORDEWIND EN GROOTHUIZEN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van mening dat het migratievraagstuk een Europese aanpak vraagt;</text:p>
      <text:p text:style-name="ifm_p_mt.3.76mm_ifm">verzoekt het kabinet, om zich in Europees verband actief in te spannen voor een realistische, structurele en solidaire oplossing;</text:p>
      <text:p text:style-name="ifm_p_mt.3.76mm_ifm">verzoekt het kabinet, met voorstellen te komen langs de richtlijnen van gedeelde verantwoordelijkheid en solidariteit,</text:p>
      <text:p text:style-name="ifm_p_mt.3.76mm_ifm">en gaat over tot de orde van de dag.</text:p>
      <text:p text:style-name="ifm_p_mt.3.76mm_ifm">Voordewind</text:p>
      <text:p text:style-name="ifm_p_ifm">Groo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317, nr. 5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317, nr. 5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de leden Voordewind en Groothuizen over voorstellen langs de richtlijnen van gedeelde verantwoordelijkheid en solidariteit</dc:title>
    <meta:user-defined meta:name="OVERHEIDop.ParlID/DC.identifier">kst-32317-574</meta:user-defined>
    <meta:user-defined meta:name="OVERHEIDop.ondernummer">574</meta:user-defined>
    <meta:user-defined meta:name="DCTERMS.W3CDTF/DCTERMS.available">2019-10-04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Voordewind en Groothuizen over voorstellen langs de richtlijnen van gedeelde verantwoordelijkheid en solidariteit</meta:user-defined>
    <meta:user-defined meta:name="OVERHEIDop.Parlementair/DC.type">Kamerstuk</meta:user-defined>
    <meta:user-defined meta:name="OVERHEIDop.indiener">M. Groothuizen</meta:user-defined>
    <meta:user-defined meta:name="OVERHEIDop.indiener">J.S. Voordewind</meta:user-defined>
    <meta:user-defined meta:name="OVERHEIDop.vergaderjaar">2019-2020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de leden Voordewind en Groothuizen over voorstellen langs de richtlijnen van gedeelde verantwoordelijkheid en solida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