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73
      <text:tab/>MOTIE VAN HET LID JASPER VAN DIJK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de regering onlangs een intentieverklaring inzake migratie heeft ontvangen van Frankrijk, Duitsland, Italië en Malta;</text:p>
      <text:p text:style-name="ifm_p_mt.3.76mm_ifm">overwegende dat de Kamer deze verklaring niet heeft ontvangen en er dus ook niet over kan oordelen;</text:p>
      <text:p text:style-name="ifm_p_mt.3.76mm_ifm">van mening dat migratieovereenkomsten (conform de aangenomen motie 30 573, nr. 144) ter instemming voorgelegd moeten worden aan de Kamer;</text:p>
      <text:p text:style-name="ifm_p_mt.3.76mm_ifm">verzoekt de regering, niet akkoord te gaan met de intentieverklaring voordat deze ter instemming is voorgelegd aan de Tweede Kame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5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5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Jasper van Dijk over niet akkoord gaan met de intentieverklaring inzake migratie voordat deze ter instemming is voorgelegd aan de Tweede Kamer</dc:title>
    <meta:user-defined meta:name="OVERHEIDop.ParlID/DC.identifier">kst-32317-573</meta:user-defined>
    <meta:user-defined meta:name="OVERHEIDop.ondernummer">573</meta:user-defined>
    <meta:user-defined meta:name="DCTERMS.W3CDTF/DCTERMS.available">2019-10-04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Jasper van Dijk over niet akkoord gaan met de intentieverklaring inzake migratie voordat deze ter instemming is voorgelegd aan de Tweede Kamer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Jasper van Dijk over niet akkoord gaan met de intentieverklaring inzake migratie voordat deze ter instemming is voorgelegd aan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