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72
      <text:tab/>MOTIE VAN DE LEDEN EMIEL VAN DIJK EN FRITSMA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spreekt uit dat de regering nooit en te nimmer dient mee te werken aan het herverdelen van migranten over verschillende EU-landen,</text:p>
      <text:p text:style-name="ifm_p_mt.3.76mm_ifm">en gaat over tot de orde van de dag.</text:p>
      <text:p text:style-name="ifm_p_mt.3.76mm_ifm">Emiel van Dijk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Emiel van Dijk en Fritsma over nooit meewerken aan het herverdelen van migranten over verschillende EU-landen</dc:title>
    <meta:user-defined meta:name="OVERHEIDop.ParlID/DC.identifier">kst-32317-572</meta:user-defined>
    <meta:user-defined meta:name="OVERHEIDop.ondernummer">572</meta:user-defined>
    <meta:user-defined meta:name="DCTERMS.W3CDTF/DCTERMS.available">2019-10-04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Emiel van Dijk en Fritsma over nooit meewerken aan het herverdelen van migranten over verschillende EU-landen</meta:user-defined>
    <meta:user-defined meta:name="OVERHEIDop.Parlementair/DC.type">Kamerstuk</meta:user-defined>
    <meta:user-defined meta:name="OVERHEIDop.indiener">S.R. Fritsma</meta:user-defined>
    <meta:user-defined meta:name="OVERHEIDop.indiener">E. (Emiel) van Dijk</meta:user-defined>
    <meta:user-defined meta:name="OVERHEIDop.vergaderjaar">2019-2020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Emiel van Dijk en Fritsma over nooit meewerken aan het herverdelen van migranten over verschillende EU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