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71
      <text:tab/>MOTIE VAN DE LEDEN VAN OJIK EN KUIKEN</text:h>
      <text:p text:style-name="ifm_p_ifm">Voorgesteld 3 oktober 2019</text:p>
      <text:p text:style-name="ifm_p_mt.3.76mm_ifm">De Kamer,</text:p>
      <text:p text:style-name="ifm_p_mt.3.76mm_ifm">gehoord de beraadslaging,</text:p>
      <text:p text:style-name="ifm_p_mt.3.76mm_ifm">constaterende dat het kabinet zich steeds voorstander heeft getoond van een structurele oplossing voor ontscheping en opvang van vluchtelingen in de landen rond de Middellandse Zee;</text:p>
      <text:p text:style-name="ifm_p_mt.3.76mm_ifm">overwegende dat Frankrijk, Duitsland, Italië, Malta en Finland onlangs een gezamenlijke intentieverklaring overeen zijn gekomen die voor een dergelijke structurele oplossing waardevolle elementen bevat;</text:p>
      <text:p text:style-name="ifm_p_mt.3.76mm_ifm">overwegende dat het van groot belang is dat er snel een einde komt aan de willekeur, onzekerheid en slechte behandeling waar asielzoekers die in de EU bescherming zoeken mee te maken krijgen;</text:p>
      <text:p text:style-name="ifm_p_mt.3.76mm_ifm">verzoekt de regering, zich op de komende JBZ-Raad te voegen bij het initiatief van de genoemde landen, en daarbij eigen constructieve voorstellen te doen voor verdere structurele verbetering van de samenwerking in de EU, zodat opvang van kansrijke asielzoekers en snelle terugkeer van afgewezen asielzoekers adequaat kan worden geregeld,</text:p>
      <text:p text:style-name="ifm_p_mt.3.76mm_ifm">en gaat over tot de orde van de dag.</text:p>
      <text:p text:style-name="ifm_p_mt.3.76mm_ifm">Van Oji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71<text:tab/><text:page-number text:select-page="current"/></text:p>
      </style:footer>
    </style:master-page>
    <style:master-page xmlns:sdu-fn="http://schema.sdu.nl/2011/07/functions" style:name="Landscape" style:page-layout-name="landscape-margin-text">
      <style:footer>
        <text:p text:style-name="footer">Tweede Kamer, vergaderjaar 2019-2020, 32 317,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de leden Van Ojik en Kuiken over zich voegen bij de intentieverklaring voor een oplossing voor de ontscheping en opvang van vluchtelingen</dc:title>
    <meta:user-defined meta:name="OVERHEIDop.ParlID/DC.identifier">kst-32317-571</meta:user-defined>
    <meta:user-defined meta:name="OVERHEIDop.ondernummer">571</meta:user-defined>
    <meta:user-defined meta:name="DCTERMS.W3CDTF/DCTERMS.available">2019-10-04</meta:user-defined>
    <meta:user-defined meta:name="OVERHEIDop.KamerstukTypen/DC.type">Motie</meta:user-defined>
    <meta:user-defined meta:name="OVERHEIDop.dossiernummer">32317</meta:user-defined>
    <meta:user-defined meta:name="OVERHEIDop.documenttitel">Motie van de leden Van Ojik en Kuiken over zich voegen bij de intentieverklaring voor een oplossing voor de ontscheping en opvang van vluchtelingen</meta:user-defined>
    <meta:user-defined meta:name="OVERHEIDop.Parlementair/DC.type">Kamerstuk</meta:user-defined>
    <meta:user-defined meta:name="OVERHEIDop.indiener">A.H. Kuiken</meta:user-defined>
    <meta:user-defined meta:name="OVERHEIDop.indiener">A. van Ojik</meta:user-defined>
    <meta:user-defined meta:name="OVERHEIDop.vergaderjaar">2019-2020</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Van Ojik en Kuiken over zich voegen bij de intentieverklaring voor een oplossing voor de ontscheping en opvang van vluchteling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