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0 mei 2011</text:p>
      <text:p text:style-name="algemeen">Hierbij bied ik u, mede namens de minister van Binnenlandse Zaken en Koninkrijksrelaties, de minister voor Immigratie en Asiel
                  en de staatssecretaris van Veiligheid en Justitie, de geannoteerde agenda van de bijeenkomst van het Gemengd Comité en de
                  Raad Justitie en Binnenlandse Zaken van 9–10 juni 2011 in Luxemburg aan.
               </text:p>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9–10 juni 2011 te
                     Luxemburg</text:span></text:p>
      <text:h text:outline-level="2" text:style-name="divisiekop1">I. Immigratie en Asiel
               </text:h>
      <text:p text:style-name="tussenkop"><text:span text:style-name="tussenkop_vet">Raad – wetgevende besprekingen</text:span></text:p>
      <text:h text:outline-level="3" text:style-name="divisiekop2">1. (evt.) Gemeenschappelijk Europees Asiel Systeem
               </text:h>
      <text:p text:style-name="tussenkop"><text:span text:style-name="tussenkop_vet">– Stand van zaken en andere relevante zaken</text:span></text:p>
      <text:p text:style-name="algemeen">Dit agendapunt betreft de voortgang van het Gemeenschappelijk Europees Asielstelsel (GEAS). Onder deze verzamelterm vallen
                  diverse wetgevingsvoorstellen (gewone wetgevingsprocedure, met gekwalificeerde meerderheid, medebeslissing Europees Parlement
                  (EP)).
               </text:p>
      <text:p text:style-name="algemeen">De volgende dossiers zijn momenteel in onderhandeling: de Eurodacverordening, de Dublin-verordening en de Kwalificatierichtlijn.
                  Voor de Procedurerichtlijn en de Opvangrichtlijn wordt een nieuw voorstel gepresenteerd (zie hieronder). De wijziging van
                  de richtlijn Langdurig Ingezetenen is goedgekeurd en op 19 mei 2011 gepubliceerd. De implementatie in de Nederlandse wetgeving
                  moet op 20 mei 2013 zijn voltooid.
               </text:p>
      <text:p text:style-name="algemeen">Te verwachten is dat het Voorzitterschap opnieuw een stand van zaken geeft met betrekking tot de onderhandelingen in de Raad
                  en met het EP.
               </text:p>
      <text:p text:style-name="algemeen">Nederland hecht aan een gemeenschappelijk Europees asielstelsel in uiterlijk 2012. Over het geheel genomen steunt Nederland
                  de wijzigingen die de Commissie voorstelt om te komen tot een betere bescherming en verdere harmonisatie binnen de EU.
               </text:p>
      <text:p text:style-name="algemeen">Een geharmoniseerd asielstelsel moet volgens Nederland uiteindelijk leiden tot een situatie waarin asielaanvragen in de EU
                  op gelijke wijze worden beoordeeld. Alleen dan kunnen EU-lidstaten volwaardig samenwerken, worden subsidiaire asielstromen
                  maximaal beperkt en kan solidariteit worden betracht met de lidstaten met de grootste asielinstroom. De harmonisering moet
                  zich volgens Nederland daarom met name erop richten dat iedere lidstaat tot eenzelfde uitkomst van het beschermingsverzoek
                  en het niveau van bescherming komt.
               </text:p>
      <text:h text:outline-level="3" text:style-name="divisiekop2">2. (evt.) Voorstel voor een Richtlijn van het Europees Parlement en de Raad tot wijziging van Richtlijn 2003/9/EG tot vaststelling
                  van minimumnormen voor de opvang van asielzoekers in de lidstaten (herziening)
               </text:h>
      <text:p text:style-name="algemeen">Naar verwachting zal de Commissie haar voorstel presenteren en vindt een eerste uitwisseling van standpunten plaats.</text:p>
      <text:p text:style-name="algemeen">De Commissie deed op 3 december 2008 een voorstel voor een herziening van de Opvangrichtlijn. De meningen van de lidstaten
                  omtrent het voorstel liepen op diverse onderdelen uiteen. De belangrijkste knelpunten in de onderhandelingen betroffen de
                  bepalingen omtrent detentie, het verruimen van de mogelijkheden tot het verrichten van arbeid door asielzoekers alsmede de
                  hoogte van de verstrekkingen. Omdat er onvoldoende uitzicht was op een akkoord, heeft de Commissie besloten een nieuw voorstel
                  op te stellen. Verwacht wordt dat de presentatie van het nieuwe voorstel tijdens de Raad zal plaatsvinden.
               </text:p>
      <text:p text:style-name="algemeen">Belangrijk doel van de herziening (als onderdeel van de tweede fase van het GEAS) is om hogere normen op het gebied van opvang
                  te garanderen voor asielzoekers zodat overeenkomstig internationaal recht een waardige levensstandaard wordt gewaarborgd.
               </text:p>
      <text:p text:style-name="algemeen">Nederland ondersteunt een verdere harmonisatie van de bepalingen in de opvangrichtlijn in combinatie met praktische samenwerking
                  en het delen van verantwoordelijkheid en solidariteit, zowel binnen als buiten de EU.
               </text:p>
      <text:h text:outline-level="3" text:style-name="divisiekop2">3. (evt.) Voorstel voor een Richtlijn van het Europees Parlement en de Raad betreffende minimumnormen voor de procedures in
                  de lidstaten voor de toekenning of intrekking van internationale bescherming (herziening)
               </text:h>
      <text:p text:style-name="tussenkop"><text:span text:style-name="tussenkop_vet">– Presentatie door de Commissie en eerste uitwisseling van standpunten</text:span></text:p>
      <text:p text:style-name="algemeen">De Commissie heeft op 21 oktober 2009 een voorstel gedaan voor de wijziging van de Richtlijn Asielprocedures. De wijziging
                  moet een einde maken aan de grote verscheidenheid aan procedures in de EU, zodat asielzoekers in alle EU-lidstaten een degelijk
                  onderzoek krijgen wanneer een beroep wordt gedaan op internationale bescherming. De onderhandelingen naar aanleiding van het
                  Commissievoorstel van oktober 2009 boden destijds onvoldoende uitzicht op een akkoord. De Commissie zal daarom tijdens de
                  Raad een nieuw, herzien voorstel presenteren.
               </text:p>
      <text:p text:style-name="algemeen">Nederland ondersteunt een verdere harmonisatie van de bepalingen in de procedurerichtlijn in combinatie met praktische samenwerking
                  en het delen van verantwoordelijkheid en solidariteit, zowel binnen als buiten de EU.
               </text:p>
      <text:h text:outline-level="3" text:style-name="divisiekop2">4. Voorstel voor een richtlijn van het Europees Parlement en de Raad over de voorwaarden van toegang en verblijf van een burger
                  van een derde land in het kader van een intra-corporate transfer
               </text:h>
      <text:p text:style-name="tussenkop"><text:span text:style-name="tussenkop_vet">– Stand van zaken</text:span></text:p>
      <text:p text:style-name="algemeen">Het voorstel heeft betrekking op hoger opgeleide migranten die tijdelijk naar de EU komen om te werken voor internationale
                  bedrijven. De kern van het voorstel ziet op de mogelijkheid om snel en efficiënt bij vestigingen van deze bedrijven in verschillende
                  lidstaten te werken.
               </text:p>
      <text:p text:style-name="algemeen">Tijdens de ambtelijke besprekingen hebben lidstaten, waaronder Nederland, opgemerkt wel enige controle te willen houden op
                  de toe te laten «intra-corporate transferees». Zoals ook aangegeven in het BNC-fiche over dit voorstel (Kamerstukken II 2009–2010,
                  22 122, nr. 1059), maakt Nederland zich sterk voor een soepele toelating in het kader van intra-EU-mobiliteit.
               </text:p>
      <text:h text:outline-level="3" text:style-name="divisiekop2">5. Voorstel voor een richtlijn van het Europees Parlement en de Raad over de voorwaarden van toegang en verblijf van een burger
                  van een derde land voor seizoenswerk
               </text:h>
      <text:p text:style-name="tussenkop"><text:span text:style-name="tussenkop_vet">– Stand van zaken</text:span></text:p>
      <text:p text:style-name="alineagroep">Zoals toegezegd in het Algemeen Overleg met de Tweede Kamer op 14 oktober 2010, is de Kamer bij brief van 15 april 2011 nader
                     geïnformeerd over de volgende zaken:
                  </text:p>
      <text:list text:style-name="list-style-1">
        <text:list-item text:start-value="1">
          <text:p text:style-name="list.start">het behoud van de tewerkstellingsvergunning bij een verblijf korter dan drie maanden;
                        </text:p>
        </text:list-item>
        <text:list-item text:start-value="2">
          <text:p text:style-name="list.cont">het behoud van de mogelijkheid een arbeidsmarktbijlage toe te voegen aan de verblijfsvergunning bij arbeid langer dan drie
                           maanden;
                        </text:p>
        </text:list-item>
        <text:list-item text:start-value="3">
          <text:p text:style-name="list.cont">de eenmaligheid van toelating (geen multi-entry);
                        </text:p>
        </text:list-item>
        <text:list-item text:start-value="4">
          <text:p text:style-name="list.cont">de mogelijkheid om in de vergunning voorwaarden op te nemen inzake arbeidsvoorwaarden en huisvesting;
                        </text:p>
        </text:list-item>
        <text:list-item text:start-value="5">
          <text:p text:style-name="list.end">de beperking van de maximale duur van het verblijf tot 24 weken.
                        </text:p>
        </text:list-item>
      </text:list>
      <text:p text:style-name="alineagroep.end">Op een aantal punten is in het laatste voorstel van het Voorzitterschap al tegemoet gekomen aan de Nederlandse bezwaren. Dit
                     betreft de eenmaligheid van toelating (geen <text:span text:style-name="cur">multi-entry</text:span>), de mogelijkheid om in de vergunning voorwaarden op te nemen inzake arbeidsvoorwaarden en huisvesting en de beperking van
                     de maximale duur van het verblijf.
                  </text:p>
      <text:h text:outline-level="3" text:style-name="divisiekop2">6. Voorstel voor een Richtlijn va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text:h>
      <text:p text:style-name="tussenkop"><text:span text:style-name="tussenkop_vet">– Stand van zaken</text:span></text:p>
      <text:p text:style-name="algemeen">In eerste lezing bleken de Raad en het EP het niet eens te zijn over de mogelijkheid om een aanvullend document met arbeidsmarktinformatie
                  als bijlage bij de verblijfsvergunning te voegen. Voor Nederland is dit document van essentieel belang, omdat het voor de
                  arbeidsinspectie een adequate handhaving en controle op illegale tewerkstelling mogelijk maakt. Het additionele document vervangen
                  voor een elektronische is nu nog te kostbaar en te kwetsbaar, zeker nu het huidige systeem goed werkt.
               </text:p>
      <text:p text:style-name="algemeen">De Raad heeft nu in tweede lezing overeenstemming bereikt over een compromistekst, waarin het aanvullend document gehandhaafd
                  blijft, maar explicieter het doel ervan wordt weergegeven plus een toevoeging dat het document geen vervanging mag zijn van
                  de tewerkstellingsvergunning. Het EP heeft nog niet gereageerd op dit voorstel.
               </text:p>
      <text:h text:outline-level="3" text:style-name="divisiekop2">7. Voorstel voor een Verordening van het Europees Parlement en de Raad tot wijziging van Raadsverordening nr 2007/2004 tot
                  oprichting van een Europees agentschap voor het beheer van de operationele samenwerking aan de buitengrenzen van de lidstaten
                  van de Europese Unie (FRONTEX)
               </text:h>
      <text:p text:style-name="tussenkop"><text:span text:style-name="tussenkop_vet">– Stand van zaken /openstaande kwesties</text:span></text:p>
      <text:p text:style-name="algemeen">Het Voorzitterschap zal de stand van zaken presenteren van de onderhandelingen van de wijziging van de Frontexverordening.
                  De amendementen van het EP en een aantal openstaande punten, waaronder de tijdelijke detachering van grenswachters bij Frontex,
                  de fundamentele mensenrechten pakket bepalingen en de samenwerking met derde landen, internationale organisaties en agentschappen
                  zijn nog onderwerp van bespreking in de verschillende raadswerkgroepen in Brussel en in de triloog met het EP.  Nederland staat
                  positief ten opzichte van compromisvoorstellen van het Voorzitterschap. Het Voorzitterschap streeft ernaar om de onderhandelingen
                  over de wijziging van de Frontexverordening nog deze zomer af te ronden. Nederland ondersteunt het streven van het Voorzitterschap
                  om snel tot een akkoord te komen.
               </text:p>
      <text:p text:style-name="algemeen">Nederland heeft belang bij een effectief beheer van de buitengrenzen van de lidstaten van de EU en bij een doeltreffende preventie
                  en bestrijding van illegale immigratie en samenwerking op het gebied van terugkeer. Nederland is daarom voorstander van de
                  voorstellen van de Commissie om de Frontexverordening te wijzigen. Met de wijzigingen moet Frontex flexibeler worden en meer
                  operationele slagkracht krijgen. Dit gebeurt door de inrichting van speciale teams. Ook moet de wijziging ervoor zorgen dat
                  er meer materieel beschikbaar is om in gezamenlijke operaties in te zetten. Bovendien krijgt Frontex meer mogelijkheden om
                  gezamenlijke terugkeervluchten te coördineren.
               </text:p>
      <text:p text:style-name="tussenkop"><text:span text:style-name="tussenkop_vet">Raad – niet-wetgevende besprekingen</text:span></text:p>
      <text:h text:outline-level="3" text:style-name="divisiekop2">8. Mededeling van de Commissie over migratie
               </text:h>
      <text:p text:style-name="algemeen">De Commissie heeft op 4 mei jl. een mededeling uitgebracht over migratie. Deze Mededeling komt tegemoet aan het verzoek tijdens
                  de Europese Raad van 11 maart 2011 om voor juni a.s. een plan te presenteren met het oog op het ontwikkelen van capaciteit
                  voor het beheer van de migratie- en vluchtelingenstromen.
               </text:p>
      <text:p text:style-name="algemeen">In de Mededeling wordt een overzicht gegeven van de huidige en toekomstige beleidsvoorstellen die de EU en de lidstaten in
                  staat moeten stellen tot het beheer van asielstromen, migratiestromen en mobiliteit van derdelanders. In mededeling wordt
                  het belang van grenscontroles, het onderlinge vertrouwen tussen lidstaten, terug- en overname en de visumvrijwaringsclausule
                  benadrukt. Ook wordt in deze mededeling aandacht gevraagd voor de noodzaak van gereguleerde, legale migratie.
               </text:p>
      <text:p text:style-name="algemeen">Nederland verwelkomt de mededeling van de Commissie. Nederland onderschrijft dat de migratiestromen een Europees probleem
                  vormen waarvoor een gezamenlijke Europese aanpak vereist is en waarbij solidariteit moet worden beoogd met de meest getroffen
                  lidstaten, in zoverre er natuurlijk sprake is van zeer hoge druk. De lidstaten moeten hierbij in de eerste plaats zelf hun
                  verantwoordelijkheid nemen en gebruik maken van de bestaande (financiële) Europese instrumenten zoals de fondsen en Europese
                  agentschappen zoals Frontex en EASO. Nederland staat open voor de versterking en verbetering van het Schengen-systeem. De
                  mogelijkheden voor het verruimen van het mechanisme voor het tijdelijk instellen van grenscontroles kunnen wat Nederland betreft
                  worden onderzocht zonder dat dit ten koste gaat van het principiële gedachtegoed van een Europa van vrij verkeer van personen
                  en goederen. Nederland is benieuwd naar de precieze modaliteiten van het mechanisme dat de Commissie voor ogen heeft.
               </text:p>
      <text:h text:outline-level="3" text:style-name="divisiekop2">9. Mededeling over migratie en asiel in de EU in 2010
               </text:h>
      <text:p text:style-name="tussenkop"><text:span text:style-name="tussenkop_vet">– Tweede Jaarlijkse Rapport over de implementatie van het Europees Pact over immigratie en asiel</text:span></text:p>
      <text:p text:style-name="algemeen">De Mededeling van de Commissie gaat gepaard met het tweede jaarlijks rapport inzake immigratie en asiel met daarin een overzicht
                  van de geboekte vooruitgang in 2010 op de afspraken die zijn vastgelegd in het Stockholm-programma en het Europees Pact voor
                  Asiel en Migratie. In de mededeling zelf wordt ook een blik geworpen op actuele ontwikkelingen in de EU op dit moment en wordt
                  vooruitgekeken op te verwachten ontwikkelingen de komende jaren en decennia.
               </text:p>
      <text:p text:style-name="algemeen">De Commissie stelt dat met het oog op de economische crisis, hoge arbeidsloosheid, afnemende en vergrijzende bevolking en
                  toenemende vraag naar arbeid en specifieke vaardigheden een coherent systeem van <text:span text:style-name="cur">«managed migration»</text:span> noodzakelijk is. Daarbij wordt ook het belang van legale migratie en integratie van deze migranten benadrukt. Ook de strijd
                  tegen illegale migratie dient te worden voortgezet en versterkt. Het is verder van belang dat voortgang wordt geboekt bij
                  de totstandkoming van het GEAS en het doorontwikkelen van de alomvattende aanpak van migratie is ook een aandachtspunt. Ten
                  slotte wordt specifiek aandacht gevraagd voor de kwetsbare groep van vluchtelingen, namelijk de alleenstaande minderjarige
                  vreemdelingen.
               </text:p>
      <text:p text:style-name="algemeen">Nederland hecht met de Commissie veel waarde aan het verder implementeren van het Europees Pact voor Asiel en Migratie en
                  het Stockholm-programma. Nederland zal zich hier de komende jaren in samenwerking met de Commissie voor inspannen.
               </text:p>
      <text:h text:outline-level="3" text:style-name="divisiekop2">10. Commissiemededeling over een dialoog voor migratie, mobiliteit en veiligheid met het zuidelijke middellandse zeegebied
               </text:h>
      <text:p text:style-name="tussenkop"><text:span text:style-name="tussenkop_vet">– Raadsconclusies</text:span></text:p>
      <text:p text:style-name="algemeen">De Mededeling van 24 mei 2011 bouwt, voor wat betreft de maatregelen op korte en middellange termijn, voort op de maatregelen
                  die zijn aangekondigd in de brief van Malmström van 5 april 2011 en de Mededeling inzake Migratie van 4 mei 2011. In deze
                  mededeling wordt de focus gelegd op de maatregelen op de lange termijn, met name het voeren van een dialoog met enkele landen
                  uit de Noord-Afrikaanse regio.
               </text:p>
      <text:p text:style-name="algemeen">Nederland steunt de aanpak van de Commissie voor wat betreft het aangaan van partnerschappen met landen in de Zuidelijke Nabuurschapsregio.
                  Deze aanpak kan bijdragen aan een beter beheer van de migratiestromen. «Conditionaliteit» dient hierbij het uitgangspunt te
                  zijn. Nederland meent dat van de desbetreffende landen ook inspanningen kunnen worden verwacht, bijvoorbeeld waar het gaat
                  om grensbeheer met het oog op het tegengaan van illegale migratie en waar het gaat om terug- en overname.
               </text:p>
      <text:p text:style-name="algemeen">Nederland ondersteunt het voorstel van de Commissie dat elk partnerschap een vorm van maatwerk dient te zijn. Nederland hecht
                  eraan dat deze mobiliteitspartnerschappen voldoende worden ingebed in het bredere nabuurschapsbeleid, mede met het oog op
                  adressering van de onderliggende redenen van migratie.
               </text:p>
      <text:p text:style-name="algemeen">Mobiliteitsbeleid op het gebied van visumverlening voor kort verblijf (drie maanden) moet vormgegeven worden binnen de grenzen
                  van de EU-Visumcode. Nederland is geen voorstander van visumvrij verkeer met Noord-Afrikaanse landen vanwege de veiligheidsaspecten,
                  onzekere toekomst en de interne politieke situatie.
               </text:p>
      <text:h text:outline-level="3" text:style-name="divisiekop2">11. Raadsconclusies ter bepaling van de EU-strategie over overname
               </text:h>
      <text:p text:style-name="algemeen">De Raad zal conclusies aannemen over de mededeling van 23 februari 2011 inzake de evaluatie van de terug- en overnameovereenkomsten.
                  De mededeling omvat een evaluatie van de implementatie van de EU-overnameovereenkomsten die al van kracht zijn, een schets
                  van de stand van zaken van de lopende onderhandelingen en van de openstaande onderhandelingsmandaten, en aanbevelingen voor
                  aanpassingen van het EU-overnamebeleid.
               </text:p>
      <text:p text:style-name="algemeen">Het kabinet heeft in een BNC-fiche van 4 april 2011 (Kamerstukken II, 2010–2011, 22 112, nr. 1154) zijn standpunt ten aanzien van deze mededeling aan de Tweede Kamer kenbaar gemaakt. Nederland staat overwegend positief
                  tegenover de door Commissie voorgestelde aanpassingen van het EU-overnamebeleid. Intensivering van het terugkeerbeleid is
                  een prioriteit van de Nederlandse regering in haar externe betrekkingen (zowel bilateraal als in EU-verband). Nederland hoopt
                  dat door deze aanpassingen sneller en met meer landen afspraken kunnen worden gemaakt over terug- en overname.
               </text:p>
      <text:h text:outline-level="3" text:style-name="divisiekop2">12. Schengen-evaluatie van Bulgarije – ontwerp-raadsconclusies over de voltooiing van het proces van de evaluatie van de stand
                  van de voorbereidingen van Bulgarije om alle bepalingen van het Schengen-acquis uit te voeren
               </text:h>
      <text:h text:outline-level="3" text:style-name="divisiekop2">13. Schengen-evaluatie van Roemenië – ontwerp-raadsconclusies over de voltooiing van het proces van de evaluatie van de stand
                  van de voorbereidingen van Roemenië om alle bepalingen van het Schengen-acquis uit te voeren
               </text:h>
      <text:p text:style-name="algemeen">Naar verwachting zal de Raad conclusies aannemen waarin bevestigd wordt dat zowel Roemenië als Bulgarije voldoen aan de technische
                  criteria van het Schengen-acquis. Beide landen voldoen hiermee aan de technische voorwaarden die zijn gesteld aan toetreding
                  tot de Schengen-zone en afschaffing van de interne grenscontroles. Nederland deelt de conclusie dat beide landen aan deze technische criteria
                  voldoen. Nederland zal samen met Frankrijk en Duitsland aangeven dat pas ingestemd zal worden met toetreding van Roemenië
                  en Bulgarije tot de Schengen-zone indien deze landen tevens laten zien dat zij voldoende vooruitgang boeken bij hervormingen
                  op het gebied van versterking van de rechtstaat en de strijd tegen corruptie en georganiseerde misdaad, zoals in het Coöperatie-
                  en Verificatiemechanisme (CVM) is vastgelegd. Die vooruitgang is mede gelet op de evaluaties van de Commissie voor Nederland
                  dusver ontoereikend. In juli 2011 zal de Commissie een rapport over de voortgang van CVM-hervormingen presenteren. De Kamer
                  zal nadien over de visie van het Kabinet inzake deze rapportage worden geïnformeerd.
               </text:p>
      <text:p text:style-name="algemeen">De concept-Raadsconclusies die nu voorliggen gaan over de technische criteria. De conclusies lopen niet vooruit op daadwerkelijke
                  toetreding van Roemenië en Bulgarije tot de Schengen-zone en het afschaffen van de binnengrenscontroles. Nederland acht besluitvorming
                  over toetreding tot de Schengen-zone van Roemenië en Bulgarije vooralsnog prematuur.
               </text:p>
      <text:p text:style-name="tussenkop"><text:span text:style-name="tussenkop_vet">Gemengd Comité</text:span></text:p>
      <text:h text:outline-level="3" text:style-name="divisiekop2">14. Visuminformatiesysteem (VIS)
               </text:h>
      <text:p text:style-name="tussenkop"><text:span text:style-name="tussenkop_vet">– Stand van zaken</text:span></text:p>
      <text:p text:style-name="algemeen">Naar verwachting zal de Commissie de stand van zaken presenteren voor wat betreft de implementatie van het visuminformatiesysteem
                  (VIS), waaronder de planning. Het VIS is het systeem dat ontwikkeld wordt door de Commissie conform de VIS-verordening en
                  het Raadsbesluit en dat beoogt via de uitwisseling van visumgegevens, waaronder ook gelaatscan en vingerafdrukken, tussen
                  lidstaten:
               </text:p>
      <text:list text:style-name="list-style-2">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De huidige planning van de Commissie is erop gericht om het VIS op 24 juni 2011 gereed te hebben voor gebruik. Dit betekent
                  dat de leverancier van Commissie het centrale systeem gebruiksklaar heeft opgeleverd. Vervolgens sluiten de lidstaten de eigen
                  systemen op het centrale systeem aan.
               </text:p>
      <text:p text:style-name="algemeen">Daarnaast wordt er van de lidstaten verwacht om, conform artikel 48 van de Verordening 767/2008, zich gereed te melden om
                  te starten met de registratie van visumaanvragen in het VIS in de eerste regio (Noord-Afrika) en te starten met de controles
                  van visa met behulp van het VIS aan de buitengrenzen.
               </text:p>
      <text:p text:style-name="algemeen">De Schengen-lidstaten hebben aangegeven voorkeur te hebben om de concrete ingebruikname van het VIS na de vakantie periode
                  plaats te laten vinden. De commissie heeft om deze reden – uitgaande dat de huidige planning wordt gehaald – 11 oktober 2011
                  als startmoment voorgesteld.
               </text:p>
      <text:p text:style-name="alineagroep">De voorbereidingen in Nederland met betrekking tot de implementatie van</text:p>
      <text:p text:style-name="alineagroep.end">het VIS lopen op schema. Nederland kan de stand van zaken aanhoren.</text:p>
      <text:h text:outline-level="3" text:style-name="divisiekop2">15. Voorstel voor een Verordening van het Europees Parlement en de Raad tot wijziging van Raadsverordening nr 2007/2004 tot
                  oprichting van een Europees agentschap voor het beheer van de operationele samenwerking aan de buitengrenzen van de lidstaten
                  van de Europese Unie (FRONTEX)
               </text:h>
      <text:p text:style-name="tussenkop"><text:span text:style-name="tussenkop_vet">– Stand van zaken/openstaande kwesties</text:span></text:p>
      <text:p text:style-name="algemeen">Zie de agenda van de Raad, punt 7.</text:p>
      <text:h text:outline-level="3" text:style-name="divisiekop2">16. Schengen-evaluatie van Bulgarije – ontwerp-raadsconclusies over de voltooiing van het proces van de evaluatie van de stand
                  van de voorbereidingen van Bulgarije om alle bepalingen van het Schengen-acquis uit te voeren
               </text:h>
      <text:h text:outline-level="3" text:style-name="divisiekop2">17. Schengen-evaluatie van Roemenië – ontwerp-raadsconclusies over de voltooiing van het proces van de evaluatie van de stand
                  van de voorbereidingen van Roemenië om alle bepalingen van het Schengen-acquis uit te voeren
               </text:h>
      <text:p text:style-name="algemeen">Zie de agenda van de Raad, punt 12 en 13.</text:p>
      <text:h text:outline-level="3" text:style-name="divisiekop2">18. EU-Westelijke Balkan JBZ-betrekkingen: postvisaliberalisatiemonitoringsmechanisme
               </text:h>
      <text:p text:style-name="tussenkop"><text:span text:style-name="tussenkop_vet">– Presentatie van de Commissie</text:span></text:p>
      <text:p text:style-name="algemeen">De Commissie zal een voorstel presenteren voor aanpassing van de Richtlijn 539/2001, waarin is vastgelegd welke derde landen
                  moeten voldoen aan de visumplicht om de EU in te kunnen reizen en welke landen zijn vrijgesteld van deze visumplicht.
               </text:p>
      <text:p text:style-name="algemeen">De Commissie stelt voor de richtlijn op enkele, meer technische, punten te wijzigen. De belangrijkste aanpassing behelst echter
                  het inbouwen van een noodremprocedure die het mogelijk maakt om tijdelijk visumliberalisatie op te schorten. Het voorstel
                  voor deze aanpassing komt tegemoet aan de verklaring van Commissaris Malmström in de Raad van november 2010 inzake het monitoren
                  van de gevolgen van visumliberalisatie van Albanië en Bosnië-Herzegovina en het eventueel instellen van een noodremprocedure.
                  Ook komt het tegemoet aan de wens van Frankrijk en Nederland om een noodremvoorziening op te nemen in Verordening 539/2001.
                  Overigens is de noodremprocedure in het voorstel van de Commissie algemeen geldend en beperkt deze zich niet tot landen uit
                  de Westelijke Balkan.
               </text:p>
      <text:p text:style-name="algemeen">Nederland is verheugd met het voorstel van de Commissie en zal de komende tijd de specifieke modaliteiten van het voorstel
                  nader bestuderen. Het regeringsstandpunt hierover zal zoals gebruikelijk middels een BNC-fiche aan de Kamer worden toegezonden.
               </text:p>
      <text:h text:outline-level="2" text:style-name="divisiekop1">II. Veiligheid en Justitie, Grondrechten en Burgerschap
               </text:h>
      <text:p text:style-name="tussenkop"><text:span text:style-name="tussenkop_vet">Raad – wetgevende besprekingen</text:span></text:p>
      <text:h text:outline-level="3" text:style-name="divisiekop2">19. Voorstel voor een verordening van het Europees Parlement en de Raad tot oprichting van een agentschap voor het operationele
                  beheer van grootschalige IT-systemen op het gebied van vrijheid, veiligheid en recht
               </text:h>
      <text:p text:style-name="algemeen">Het voorstel betreft de oprichting van een agentschap dat verantwoordelijk is voor het operationeel beheer van de grootschalige
                  IT-systemen Eurodac, SIS-II en VIS en eventueel toekomstige grootschalige IT-systemen. De Commissie beoogt door middel van
                  het voorstel schaalvoordelen te behalen in het operationeel beheer van deze systemen. Tijdens deze Raad zal het Voorzitterschap
                  informatie verschaffen over de stand van zaken van de triloog tussen EP, Raad en Commissie. De bespreking op de Raad van 12 mei
                  jl. heeft geen doorgang gevonden.
               </text:p>
      <text:p text:style-name="algemeen">Frankrijk en Estland hebben zich als enige kandidaat gesteld als gastland van het IT-Agentschap en hebben een gezamenlijk
                  voorstel voor de zetel gedaan waarmee de lidstaten hebben ingestemd. Het gezamenlijke voorstel van Estland en Frankrijk betekent
                  dat Estland de zetel krijgt toegewezen en gastheer wordt voor het administratieve en management deel van het agentschap. Het
                  operationele management en ontwikkeling van huidige én toekomstige systemen vindt plaats in Frankrijk.
               </text:p>
      <text:p text:style-name="algemeen">Nederland onderschrijft de noodzaak van samenwerking van lidstaten op het gebied van het operationeel beheer van grootschalige
                  IT-systemen ten behoeve van efficiency. Deze samenwerking kan niet anders dan op EU-niveau worden bereikt. Door het samenbrengen
                  van de systemen kan de synergie tussen de verschillende IT-systemen optimaal worden benut. Nederland is daarom voorstander
                  van het oprichten van het IT-Agentschap. Het Agentschap zal begin 2012 operationeel zijn.
               </text:p>
      <text:h text:outline-level="3" text:style-name="divisiekop2">20. Voorstel voor een richtlijn van het Europees Parlement en de Raad over aanvallen op informatiesystemen
               </text:h>
      <text:p text:style-name="tussenkop"><text:span text:style-name="tussenkop_vet">– Algemene oriëntatie</text:span></text:p>
      <text:p text:style-name="algemeen">Op 30 september 2010 heeft de Europese Commissie een voorstel voor een richtlijn over aanvallen op informatiesystemen gepresenteerd.
                  Met het voorstel wordt het bestaande kaderbesluit van 2005 over aanvallen op informatiesystemen omgezet in een richtlijn.
                  Het voorstel bevat ten opzichte van het kaderbesluit enkele aanvullingen. Het gaat daarbij onder andere om bepalingen over
                  de maximale gevangenisstraffen en strafverzwarende omstandigheden. Ook wordt de justitiële samenwerking verder versterkt doordat
                  lidstaten worden verplicht snel – via het al bestaande 24/7 netwerk van contactpunten voor cybercriminaliteit – te reageren
                  op urgente informatieverzoeken.
               </text:p>
      <text:p text:style-name="algemeen">Het Hongaarse Voorzitterschap streeft ernaar tijdens de komende Raad een algemene oriëntatie over de ontwerprichtlijn te bereiken.</text:p>
      <text:p text:style-name="algemeen">Nederland staat positief tegenover het voorstel. De aanpak van cybercriminaliteit op het niveau van de EU is een uit het Stockholm-programma
                  voortvloeiende prioriteit. Ondersteuning daarvan ligt in het verlengde van de in het regeerakkoord opgenomen ambitie inzake
                  de totstandkoming van een integrale aanpak op het gebied van cybercrime. Deze is neergelegd in de Nationale Cyber Security
                  Strategie (Kamerstukken II, 2010/11, 26 643, nr. 174). De Eerste Kamer heeft in november 2010 enkele technische vragen over de ontwerprichtlijn gesteld die door mij bij brief
                  van 1 december 2010 zijn beantwoord (Kamerstukken I 2010/11, 32 580, A). Deze beantwoording is ook in dit stadium van de onderhandelingen over de ontwerprichtlijn nog steeds actueel.
               </text:p>
      <text:p text:style-name="algemeen">De Raad heeft in de bijeenkomst van 8–9 november 2010 het voorstel verwelkomd. In de bijeenkomst van de Raad van 11-12 april
                  2011 zijn enkele inhoudelijke punten betreffende de ontwerprichtlijn aan de orde gekomen (Kamerstukken II 2010/11, 32 317, nr. 50, blz. 5–6). De Nederlandse regering is positief over het verloop van de nadere onderhandelingen over de ontwerprichtlijn
                  en zal naar verwachting kunnen instemmen met de door het Voorzitterschap voorgestelde algemene oriëntatie.
               </text:p>
      <text:h text:outline-level="3" text:style-name="divisiekop2">21. Initiatief voor een richtlijn van het Europees Parlement en de Raad betreffende het Europees onderzoeksbevel in strafzaken
               </text:h>
      <text:p text:style-name="tussenkop"><text:span text:style-name="tussenkop_vet">– Gedeeltelijke algemene oriëntatie</text:span></text:p>
      <text:p text:style-name="algemeen">Het voorstel voor een richtlijn betreffende het Europees onderzoeksbevel in strafzaken beoogt de samenwerking bij de opsporing
                  van strafbare feiten in de EU te verbeteren en te vereenvoudigen. Daartoe voorziet het in de mogelijkheid voor bevoegde autoriteiten
                  een bevel uit te vaardigen om ten behoeve van een eigen strafrechtelijk onderzoek de justitiële autoriteiten in een andere
                  lidstaat onderzoekshandelingen te laten verrichten. Het Voorzitterschap wil een gedeeltelijke algemene oriëntatie bereiken.
               </text:p>
      <text:p text:style-name="algemeen">Tijdens de Raad van 8–9 november jl. heeft een oriënterend debat plaatsgevonden over het voorstel. Tijdens de Raad van 2–3 december
                  jl. is informatie verstrekt over de voortgang van de bespreking op Raadswerkgroepniveau. De onderhandelingen verlopen moeizaam
                  en volgens meerdere lidstaten, waaronder Nederland, is het nodig de inhoudelijke besprekingen van artikel 1 tot en met 18
                  van de ontwerprichtlijn op werkgroepniveau voort te zetten. Deze artikelen betreffen het algemene deel van de richtlijn, waaronder
                  procedures waarvoor een Europees onderzoeksbevel kan worden uitgevaardigd, weigeringsgronden en rechtsmiddelen. Voor Nederland
                  is het van groot belang dat het instrument werkbaar is voor de praktijk, voldoende ambitieus is ten opzichte van het bestaande
                  acquis en daarnaast kan rekenen op een solide draagvlak.
               </text:p>
      <text:h text:outline-level="3" text:style-name="divisiekop2">22.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text:h>
      <text:p text:style-name="tussenkop"><text:span text:style-name="tussenkop_vet">– Politiek compromis op de hoofdpunten</text:span></text:p>
      <text:p text:style-name="algemeen">Het Voorzitterschap beoogt tijdens deze bijeenkomst van de Raad een politiek compromis te bereiken over een totaalpakket van
                  hoofdpunten van het voorstel voor een ontwerp-verordening betreffende de bevoegdheid, het toepasselijke recht, de erkenning
                  en de tenuitvoerlegging van beslissingen en authentieke akten op het gebied van erfopvolging en betreffende de instelling
                  van een Europese verklaring van erfrecht. De ontwerp-verordening heeft tot doel uniforme regels vast te stellen voor het toepasselijk
                  recht met betrekking tot de afwikkeling van nalatenschappen binnen de EU die een grensoverschrijdend karakter hebben. De verordening
                  bevat onder meer, naast regels omtrent het vaststellen van het toepasselijk recht op de (afwikkeling van de) nalatenschap
                  en regels voor het aanwijzen van de bevoegde instantie, ook regels over de wederzijdse erkenning en tenuitvoerlegging van
                  beslissingen en authentieke akten op het terrein van het erfrecht. Voorts wordt een uniform model voor een Europese verklaring
                  van erfrecht voorgesteld. Voor een nadere toelichting van enkele hoofdpunten verwijs ik naar mijn brief aan de Voorzitter
                  van de Eerste Kamer van 7 april 2011 (Kamerstukken I, 2010/11, 32 317, nr. AI).
               </text:p>
      <text:p text:style-name="algemeen">De door het Voorzitterschap voorziene bespreking betreft de volgende hoofdpunten:</text:p>
      <text:list text:style-name="list-style-3">
        <text:list-item text:start-value="1">
          <text:p text:style-name="list.start">de verhouding erfrecht/vermogensrecht; de aard van het goederenrecht, de registratie en publicatie van dit recht valt buiten
                        de werkingssfeer van de verordening;
                     </text:p>
        </text:list-item>
        <text:list-item text:start-value="2">
          <text:p text:style-name="list.cont">de gewone verblijfplaats als aanknopingspunt voor het toepasselijk recht;
                     </text:p>
        </text:list-item>
        <text:list-item text:start-value="3">
          <text:p text:style-name="list.cont">notarissen vallen in beginsel niet onder de toepassing van hoofdstuk II van de verordening inzake bevoegdheid; deze regels
                        gelden voor gerechten of autoriteiten die een gerechtelijke functie uitoefenen;
                     </text:p>
        </text:list-item>
        <text:list-item text:start-value="4">
          <text:p text:style-name="list.cont">de formele geldigheid van testamenten wordt geregeld in de verordening, hiervoor wordt aangesloten bij het Haags Verdrag van
                        1961 waarbij Nederland partij is;
                     </text:p>
        </text:list-item>
        <text:list-item text:start-value="5">
          <text:p text:style-name="list.cont">het beheer van de nalatenschap valt onder de werkingssfeer van de verordening; de details moeten nog uitgewerkt worden in
                        de raadswerkgroepen;
                     </text:p>
        </text:list-item>
        <text:list-item text:start-value="6">
          <text:p text:style-name="list.cont">de algemene openbare orde clausule wordt opgenomen in de verordening, ook wordt opgenomen dat lidstaten met meerdere territoriale
                        stelsels (bijvoorbeeld het Verenigd Koninkrijk of Spanje) via hun nationale conflictregels bepalen welk recht van toepassing
                        is in elke afzonderlijke territoriale eenheid;
                     </text:p>
        </text:list-item>
        <text:list-item text:start-value="7">
          <text:p text:style-name="list.cont">authentieke akten dienen vrij te kunnen circuleren en dienen in een andere lidstaat dezelfde effecten te sorteren als in de
                        lidstaat waarin de authentieke akte is opgesteld; indien niet dezelfde effecten kunnen worden verkregen (bijvoorbeeld men
                        kent het recht van vruchtgebruik niet) dan dient via omzetting het recht te worden verkregen dat daarbij het meest in de buurt
                        komt;
                     </text:p>
        </text:list-item>
        <text:list-item text:start-value="8">
          <text:p text:style-name="list.end">de Europese verklaring van erfrecht is een sui generis (op zich zelf staand) document, waarmee personen hun hoedanigheid als
                        erfgenaam, beheerder, legataris en executeur-testamentair kunnen bewijzen. Derden te goeder trouw kunnen uitgaan van de juistheid
                        van de in de erfrechtverklaring genoemde feiten en bijvoorbeeld op basis van de verklaring van erfrecht bevrijdend betalen
                        door een schuld aan de erflater aan een erfgenaam te voldoen.
                     </text:p>
        </text:list-item>
      </text:list>
      <text:p text:style-name="algemeen">Het voorstel wordt thans besproken op het niveau van de raadswerkgroep en het Coreper. De onderhandelingen vorderen langzaam,
                  maar gestaag; tot nog toe is er echter nog geen concreet resultaat bereikt in de werkgroep. Hoewel Nederland positief is over
                  het voorgestelde compromispakket van het Voorzitterschap, is nadere uitwerking van het compromisvoorstel nodig voor een meer
                  definitieve standpuntbepaling. De hoofdpunten van de verordening zijn immers ook besproken tijdens de informele Raad in Gödöllő
                  op 20–21 januari 2011, waarbij de meeste lidstaten aandrongen op helderheid en duidelijkheid in de verordening. Nederland
                  kan de algemene beginselen die zijn geformuleerd voor de diverse aspecten van de verordening steunen, zoals de gewone verblijfplaats
                  als aanknopingspunt voor het toepasselijke recht en het opnemen van een regeling inzake de formele geldigheid van testamenten
                  in de verordening. Veel belangrijke details ontbreken echter nog in de compromisvoorstellen. Nederland is van mening dat het
                  document van het Voorzitterschap de helderheid en duidelijkheid zou moeten bevatten die nodig is om tot daadwerkelijke voortgang
                  in de Raad te komen.
               </text:p>
      <text:p text:style-name="algemeen">Een hoofdpunt van bespreking is een ontsnappingsclausule voor het uitzonderlijke geval dat blijkt dat de erflater nauwere
                  banden heeft met een andere staat dan de staat van zijn gewone verblijfplaats. In dat geval moet als aanknopingspunt voor
                  het toepasselijk recht op de afwikkeling van de nalatenschap niet de gewone verblijfplaats gelden maar het recht van de staat
                  waarmee de erflater de nauwste banden had op het moment van overlijden. Op aandringen van diverse lidstaten, waaronder Nederland,
                  zal het Voorzitterschap een tekst van deze strekking voor de ontsnappingsclausule voorleggen in het Coreper van 1 juni a.s.
                  Nederland is van mening dat de gewone verblijfplaats als aanknopingspunt voor het toepasselijk recht voldoende duidelijkheid
                  biedt, zodat geen ontsnappingsclausule in de verordening hoeft te worden opgenomen. Bij wijze van compromis kan Nederland
                  echter instemmen met een ontsnappingsclausule. Voorwaarde hierbij was dat de tekst van de clausule zou worden opgenomen in
                  het compromisdocument en deze tekst een strekking zou hebben zoals nu door het Voorzitterschap zal worden opgenomen in het
                  aangepaste compromisvoorstel voor het Coreper van 1 juni a.s. Ook bepleit Nederland dat helder wordt omschreven wat het doel
                  van de verklaring van erfrecht wordt en wanneer deze dienstbaar is voor de burger.
               </text:p>
      <text:p text:style-name="algemeen">De (huidige) exequaturprocedure van Brussel I is thans opgenomen in de tekst van de verordening. Hierover bestaat consensus
                  in de Raad, derhalve is deze regeling niet in het voorstel voor een politiek compromis opgenomen.
               </text:p>
      <text:h text:outline-level="3" text:style-name="divisiekop2">23. Voorstel voor een verordening van de Raad betreffende elektronische publicatie van het Publicatieblad van de Europese
                  Unie
               </text:h>
      <text:p text:style-name="algemeen">Op 4 april 2011 heeft de Commissie een voorstel gepubliceerd voor een verordening betreffende elektronische publicatie (in
                  alle officiële talen van de Unie) van het Publicatieblad van de EU. Doel van het voorstel is vast te leggen dat de elektronische
                  editie van het Publicatieblad van de EU wordt erkend als geldige wettelijk bindende bekendmaking. Het voorstel beoogt het
                  uitgeven van een gedrukte versie van het Publicatieblad slechts indien er als gevolg van een onvoorziene en uitzonderlijke
                  storing van het informatiesysteem van het Publicatiebureau geen elektronische publicatie heeft/zal kunnen plaatsvinden. De
                  alsdan uitgegeven gedrukte editie van het Publicatieblad is dan authentiek en heeft rechtsgevolgen. Zodra het informatiesysteem
                  van het Publicatiebureau is hersteld, zal de overeenkomstige elektronische versie van de gedrukte editie via de EUR-Lex-website
                  beschikbaar worden gesteld aan het publiek. De EUR-Lex-website verstrekt informatie over alle gedrukte edities die rechtsgevolgen
                  hebben als gevolg van eerder genoemde calamiteiten. Voor burgers blijft de mogelijkheid bestaan een gedrukte editie van het
                  Publicatieblad via het Publicatiebureau te verwerven.
               </text:p>
      <text:p text:style-name="algemeen">Het kabinet is er voorstander van dat alleen de digitale bekendmaking van het Publicatieblad authentiek is. Dit is overeenkomstig
                  de Nederlandse situatie. Mocht door genoemde omstandigheden geen elektronische versie uitkomen, dan moet aan de papieren versie
                  rechtskracht worden toegekend.
               </text:p>
      <text:p text:style-name="tussenkop"><text:span text:style-name="tussenkop_vet">Raad – niet-wetgevende besprekingen</text:span></text:p>
      <text:h text:outline-level="3" text:style-name="divisiekop2">24. (evt.) EU-terrorismebestrijdingsstrategie
               </text:h>
      <text:list text:style-name="list-style-4">
        <text:list-item>
          <text:p text:style-name="list.start">
                        <text:span text:style-name="vet">Discussienota</text:span>
                        
                     </text:p>
        </text:list-item>
        <text:list-item>
          <text:p text:style-name="list.end">
                        <text:span text:style-name="vet">Verslag over de uitvoering van de herziene strategie inzake de financiering van terrorisme</text:span>
                        
                     </text:p>
        </text:list-item>
      </text:list>
      <text:p text:style-name="algemeen">De Raad zal mogelijk komen te spreken over de terrorismebestrijdingsstrategie van de EU. De toegezegde discussienota en het
                  verslag over de uitvoering van de herziene strategie inzake de financiering van terrorisme zijn echter nog niet beschikbaar.
               </text:p>
      <text:h text:outline-level="3" text:style-name="divisiekop2">25. Ontwerp-overeenkomst tussen de Europese Unie en Australië inzake de verwerking en overdracht van persoonsgegevens van
                  passagiers (PNR-gegevens)
               </text:h>
      <text:p text:style-name="algemeen">Op basis van het door de Raad vastgestelde mandaat (december 2010) onderhandelt de Commissie namens de lidstaten met Australië
                  over de ontwerp-overeenkomst tussen de EU en Australië inzake de verwerking en overdracht van persoonsgegevens van passagiers
                  (PNR-gegevens) aan de Australische douane en Border Protection Service. De Commissie en het Voorzitterschap willen snel een
                  overeenkomst bereiken binnen de Raad. De Commissie wil de overeenkomst met Australië zo spoedig mogelijk afronden, zodat deze
                  o.a. als benchmark kan worden gebruikt in de lopende onderhandelingen met de Verenigde Staten en Canada. Ook het EP wil snel
                  besluiten over de EU-Australië-overeenkomst en wil daartoe in juni een plenaire vergadering houden.
               </text:p>
      <text:p text:style-name="algemeen">De overeenkomst tussen de EU en Australië heeft geen horizonbepaling, zoals het kabinet voorstaat bij nieuwe maatregelen bij
                  verwerking van persoonsgegevens. In plaats daarvan heeft de Raad, mede op voorstel van Nederland, in een raadsverklaring bij
                  het onderhandelingsmandaat voorzien in een alternatieve procedure waarbij één jaar vóór afloop van de overeenkomst de Raad
                  bepaalt, op basis van een gezamenlijke <text:span text:style-name="cur">review</text:span> die door de Europese Commissie aan de Raad en het Parlement wordt aangeboden, of de EU de overeenkomst zal beëindigen of
                  verlengen. Deze procedure zal ook gelden voor de overeenkomsten met de andere derde landen inzake de verwerking en overdracht
                  van passagiersgegevens.
               </text:p>
      <text:h text:outline-level="3" text:style-name="divisiekop2">26. Bestrijding van georganiseerde criminaliteit – Ontwerp-conclusies van de Raad inzake de vaststelling van de EU-prioriteiten
                  ter bestrijding van de georganiseerde criminaliteit in de periode 2011–2013, en presentatie van het handboek met beste praktijken
                  voor de strijd tegen georganiseerde criminaliteit
               </text:h>
      <text:p text:style-name="algemeen">In november 2010 heeft de Raad ingestemd met de raadsconclusies voor een meerjarige EU-beleidscyclus georganiseerde en zware
                  internationale criminaliteit. Deze EU-beleidscyclus heeft als doel het proces van prioriteitstelling op het terrein van georganiseerde en ernstige criminaliteit verder te stroomlijnen en nog beter aan te laten
                  sluiten op de behoeften uit de operationele praktijk. Het OCTA 2011, opgesteld door Europol op grond van bijdragen van de
                  lidstaten, is de EU-variant van het Nationaal Dreigingsbeeld dat een overzicht geeft van de bedreigingen die uitgaan van de
                  georganiseerde criminaliteit voor de lidstaten van de EU, waarbij gepoogd wordt om toekomstige ontwikkelingen te schetsen.
                  Het rapport dient als basis voor het vaststellen van de EU-prioriteiten voor de aanpak van georganiseerde en zware internationale
                  criminaliteit, waarover uiteindelijk de Raad een besluit neemt. Na vaststelling van deze prioriteiten zullen deze ter implementatie
                  verder worden uitgewerkt in strategische doelen en jaarlijkse operationele actieplannen. In de raadsconclusies zijn de volgende
                  EU-prioriteiten voor 2011–2013 genoemd, te weten:
               </text:p>
      <text:list text:style-name="list-style-5">
        <text:list-item>
          <text:p text:style-name="list.start">aanpak georganiseerde criminele groepen actief in West-Afrika met de handel in cocaïne en heroïne richting de EU;
                     </text:p>
        </text:list-item>
        <text:list-item>
          <text:p text:style-name="list.cont">verzwakken van de rol van de Westelijke Balkan als centraal punt voor transport en handel in illegale goederen bestemd voor
                        de EU en als logistiek punt voor georganiseerde criminele groepen, inclusief Albanees sprekende georganiseerde criminele groepen;
                     </text:p>
        </text:list-item>
        <text:list-item>
          <text:p text:style-name="list.cont">verzwakken van de capaciteit van georganiseerde criminele groepen die zich bezighouden met de illegale immigratie richting
                        de EU, vooral via Zuid-, Zuidoost- en Oost-Europa en met name aan de Grieks-Turkse grens en in crisisgebieden van de Middellandse
                        Zee dichtbij Noord-Afrika;
                     </text:p>
        </text:list-item>
        <text:list-item>
          <text:p text:style-name="list.cont">verminderen van de productie van en distributie in de EU van synthetische drugs, inclusief nieuwe stoffen.
                     </text:p>
        </text:list-item>
        <text:list-item>
          <text:p text:style-name="list.cont">het verstoren van containervrachten, inclusief zee- en luchtvaart richting de EU van illegale goederen, inclusief cocaïne,
                        heroïne, cannabis, namaakproducten en sigaretten;
                     </text:p>
        </text:list-item>
        <text:list-item>
          <text:p text:style-name="list.cont">bestrijden van alle vormen van mensenhandel en -smokkel door de aanpak van georganiseerde criminele groepen die zulke criminele
                        activiteiten leiden in de zuidelijke, zuidwestelijke en zuidoostelijke criminele <text:span text:style-name="cur">hubs</text:span> van de EU;
                     </text:p>
        </text:list-item>
        <text:list-item>
          <text:p text:style-name="list.cont">verminderen van de capaciteiten van mobiel (rondtrekkende) georganiseerde criminele groepen die zich bezig houden met criminele
                        activiteiten;
                     </text:p>
        </text:list-item>
        <text:list-item>
          <text:p text:style-name="list.end">intensiveren van de aanpak van cybercrime en het misbruik van internet door georganiseerde criminele groepen.
                     </text:p>
        </text:list-item>
      </text:list>
      <text:p text:style-name="algemeen">De aanpak van mensenhandel en -smokkel, synthetische drugs, overige drugshandel (inclusief via zee- en luchtvaart en via West-Afrika)
                  en cybercrime zijn ook voor Nederland belangrijke speerpunten bij de aanpak van de georganiseerde criminaliteit. Nederland
                  ondersteunt tevens de prioriteit met betrekking tot illegale immigratie. Een substantieel deel van de illegale immigratie
                  bereikt de EU (en Nederland in het bijzonder) via de oostgrens. In Nederland is sprake van een beperkte mate van criminele
                  activiteiten van mobiele bendes, vooral bij bepaalde vormen van overvalcriminaliteit. Er is geen sterke relatie tussen de
                  rol van de Westelijke Balkan en Nederland. Desondanks kan Nederland instemmen met een aanpak op EU-niveau.
               </text:p>
      <text:p text:style-name="algemeen">In de raadsconclusies wordt daarnaast opgeroepen om bij de aanpak van de prioriteiten gebruik te maken van instrumenten zoals
                  afnemen van crimineel geld en aanpak van witwassen, evenals gebruik te maken van alternatieve aanpakken bij de preventie en
                  bestrijding van de georganiseerde criminaliteit. Dit sluit naadloos aan bij de Nederlandse geïntegreerde aanpak van de georganiseerde
                  criminaliteit.
               </text:p>
      <text:p text:style-name="algemeen">Binnen de expertgroep «alternatieve aanpakken georganiseerde misdaad», vallend onder het Comité voor Interne Veiligheid (COSI),
                  is onder Hongaars Voorzitterschap door een aantal lidstaten een handboek samengesteld met goede voorbeelden van alternatieve
                  aanpakken in de preventie en bestrijding van georganiseerde criminaliteit. Nederland zet zich in dit kader in voor het ontwikkelen
                  van de bestuurlijke aanpak van georganiseerde criminaliteit in EU-verband en heeft aan dit handboek een actieve bijdrage geleverd
                  op het terrein van de bestuurlijke aanpak.
               </text:p>
      <text:p text:style-name="algemeen">Nederland zet zich verder in om de bestuurlijke aanpak van georganiseerde criminaliteit op EU-niveau nader uit te werken binnen
                  het informeel netwerk bestuurlijke aanpak van de EU-lidstaten en de Europese Commissie dat in december 2010 met een raadsbesluit
                  over rondtrekkende criminele bendes in het leven is geroepen. Dit netwerk zal voor het eerst bijeenkomen in september 2011.
                  Nederland vindt het van belang om met het netwerk concrete voorstellen ter versterking van de samenwerking op het terrein
                  van de bestuurlijke aanpak van georganiseerde criminaliteit te ontwikkelen en uit te werken. De verbetering van de mogelijkheden
                  tot informatie-uitwisseling tussen lidstaten biedt hiervoor het meest concrete handelingsperspectief.
               </text:p>
      <text:h text:outline-level="3" text:style-name="divisiekop2">27. Resolutie van de Raad betreffende de Routekaart ter versterking van de rechten en de bescherming van slachtoffers, met
                  name in strafrechtelijke procedures
               </text:h>
      <text:p text:style-name="tussenkop"><text:span text:style-name="tussenkop_vet">– Raadsconclusies</text:span></text:p>
      <text:p text:style-name="algemeen">Het Voorzitterschap heeft een voorstel gedaan voor een routekaart voor slachtoffers, analoog aan de routekaart voor verdachten.
                  Het kabinet steunt het voorstel voor de routekaart en hecht grote waarde aan het verbeteren van de positie van slachtoffers,
                  niet alleen op nationaal niveau, maar ook op Europees niveau. De routekaart bestaat uit algemene beginselen en een aantal
                  maatregelen.
               </text:p>
      <text:p text:style-name="algemeen">Op 18 mei jl. heeft de Commissie twee voorstellen voor regelgeving op het gebied van slachtoffers van misdrijven aangenomen.
                  De Commissie stelt een richtlijn voor met minimumnormen voor de rechten, ondersteuning en bescherming van slachtoffers. Het
                  tweede voorstel heeft betrekking op wederzijdse erkenning van civielrechtelijke beschermingsmaatregelen als het slachtoffer
                  naar een andere Europese lidstaat reist of daar gaat wonen. De onderhandelingen over het in 2010 door Spanje als lidstaatinitiatief
                  gepresenteerde voorstel voor een Europees beschermingsbevel zijn waar het strafrechtelijke beschermingsmaatregelen betreft
                  nog gaande. Het standpunt van het kabinet zal zoals gebruikelijk worden neergelegd in een BNC-fiche dat aan uw Kamer zal worden
                  toegezonden.
               </text:p>
      <text:h text:outline-level="3" text:style-name="divisiekop2">28. e-Justice
               </text:h>
      <text:p text:style-name="tussenkop"><text:span text:style-name="tussenkop_vet">– Stand van zaken – voortgangsrapportage</text:span></text:p>
      <text:p text:style-name="algemeen">De raadswerkgroep eLaw (e-Justice) heeft een voortgangsrapportage opgesteld waarin de stand van zaken en de plannen op het
                  terrein van European e-Justice wordt weergegeven. Nederland heeft sinds de start van het e-Justice programma in 2007 een actieve
                  bijdrage geleverd aan de uitwerking en uitvoering ervan. Nederland heeft ook onder het Hongaarse Voorzitterschap actief deelgenomen
                  aan diverse projecten uit het e-Justice programma en aan het zogenaamde eCodex project, dat tot doel heeft te onderzoeken
                  welke standaarden en afspraken nodig zijn om te komen tot digitale gegevensuitwisseling op het justitiële domein. Het gaat
                  hier om een zogenaamde <text:span text:style-name="cur">Large Scale Pilot</text:span> waaraan veel Europese landen en organisaties deelnemen. Nederland acht het van belang om bij deze ontwikkelingen in een vroeg
                  stadium betrokken te zijn.
               </text:p>
      <text:h text:outline-level="3" text:style-name="divisiekop2">29. Toetreding van de Europese Unie tot het Europees verdrag voor de rechten van de mens
               </text:h>
      <text:p text:style-name="tussenkop"><text:span text:style-name="tussenkop_vet">– Stand van zaken</text:span></text:p>
      <text:p text:style-name="algemeen">Het Voorzitterschap en de Commissie zullen tijdens de Raad een toelichting geven over de stand van de onderhandelingen van
                  de toetreding van de EU tot het Europees verdrag voor de rechten van de mens en de burgerlijke vrijheden (EVRM). In het Verdrag
                  van Lissabon is verbindend vastgelegd dat de EU zal toetreden tot het EVRM (art. 6 lid 2 VEU). De toetreding tot het EVRM
                  werd aan de zijde van de Raad van Europa mogelijk door de inwerkingtreding van een wijziging van het EVRM ten gevolge van
                  de inwerkingtreding van protocol 14 in juni 2010.
               </text:p>
      <text:p text:style-name="algemeen">Op 4 juni 2010 is door de Raad een gedetailleerd onderhandelingsmandaat aangenomen. Hierover is uw Kamer vertrouwelijk geïnformeerd.
                  In juli 2010 zijn de onderhandelingen tussen de EU en de Raad van Europa over de voorwaarden voor de toetreding van start
                  gegaan. Dit gebeurt in een speciaal comité, waarin de Europese Commissie namens de Unie onderhandelt op basis van het onderhandelingsmandaat.
                  De vertegenwoordigers van de Raad van Europa in het comité zijn aangesteld door het Stuurcomité Mensenrechten van de Raad
                  van Europa (CDDH). Het CDDH heeft van het Comité van Ministers van de Raad van Europa een mandaat gekregen om te onderhandelen
                  met de Unie. Sinds juli 2010 hebben er zeven onderhandelingsrondes plaatsgevonden in het speciale comité. Tijdens de zevende
                  onderhandelingsronde (10–13 mei jl.) is voor de tweede maal gesproken over het concept-toetredingsakkoord. De achtste, en
                  laatste geplande onderhandelingsronde vindt plaats van 20–24 juni. De onderhandelingsresultaten zullen daarna ter goedkeuring
                  worden voorgelegd aan zowel de EU-lidstaten als aan de lidstaten van de Raad van Europa.
               </text:p>
      <text:p text:style-name="algemeen">Aan EU-zijde geeft de Commissie tussentijdse terugkoppelingen van de onderhandelingen aan de raadswerkgroep Fundamentele Rechten
                  en Vrij Verkeer van Personen (FREMP). In deze raadswerkgroep worden momenteel ook de regelingen besproken die intern binnen
                  de EU toepassing en verdere uitwerking moeten geven aan onderdelen van het Toetredingsakkoord. Aan de zijde van de Raad van
                  Europa brengt de (Noorse) voorzitter van het speciale comité verslag uit aan het CDDH. In het najaar zijn twee bijeenkomsten
                  van het CDDH gepland.
               </text:p>
      <text:p text:style-name="algemeen">Het uiteindelijke toetredingsakkoord moet worden goedgekeurd door alle 47 staten die partij zijn bij het EVRM (waaronder alle
                  EU-lidstaten) en door de EU. Aan EU-zijde moet het besluit tot sluiting, waarin ook de noodzakelijke interne EU-spelregels
                  zullen worden vastgelegd, door de Raad met unanimiteit worden aangenomen, na goedkeuring door het EP. Tot slot moeten de lidstaten
                  het besluit tot sluiting in overeenstemming met hun grondwettelijke bepalingen hebben goedgekeurd voordat het in werking kan
                  treden.
               </text:p>
      <text:h text:outline-level="3" text:style-name="divisiekop2">30. Richtsnoeren over methodologische stappen om de verenigbaarheid met de grondrechten in de voorbereidende instanties van
                  de Raad te controleren
               </text:h>
      <text:p text:style-name="tussenkop"><text:span text:style-name="tussenkop_vet">– Informatie</text:span></text:p>
      <text:p text:style-name="algemeen">Het Voorzitterschap zal een korte toelichting geven op de richtsnoeren over methodologische stappen om de verenigbaarheid
                  met de grondrechten in de voorbereidende instanties van de Raad te controleren die door het Coreper van 19 mei jl. zijn aangenomen.
                  De ontwikkeling ervan was reeds aangekondigd in de raadsconclusies over de effectieve naleving van het EU handvest van de
                  grondrechten van de Raad d.d. 24–25 februari jl. Het betreffen richtsnoeren die door raadswerkgroepen gebruikt zullen worden
                  ten behoeve van  het garanderen van de verenigbaarheid van wetsvoorstellen en amendementen met de in het EU Handvest neergelegde
                  grondrechten. De richtsnoeren laten de rol van de Juridische Dienst van de Raad onverlet.
               </text:p>
      <text:p text:style-name="algemeen">De richtsnoeren zijn inmiddels vastgesteld en worden van toelichting voorzien door het Voorzitterschap. Nederland kan de toelichting
                  aanhoren.
               </text:p>
      <text:h text:outline-level="3" text:style-name="divisiekop2">31. Raadsconclusies over de herinnering aan de misdaden van totalitaire regimes in Europa
               </text:h>
      <text:p text:style-name="algemeen">De raadsconclusies over de herinnering aan de misdaden uitgevoerd door totalitaire regimes in Europa zijn een uitvloeisel
                  van het Kaderbesluit betreffende de bestrijding van bepaalde vormen en uitingen van racisme en vreemdelingenhaat uit 2008.
                  Het kaderbesluit heeft alleen betrekking op strafbare feiten die worden gepleegd wegens ras, huidskleur, godsdienst, afstamming,
                  dan wel nationale of etnische afkomst. Het is niet van toepassing op misdaden die worden gepleegd op andere gronden, bijvoorbeeld
                  door totalitaire regimes. In de verklaring die bij de goedkeuring van het kaderbesluit bij de notulen van de Raad was gevoegd,
                  werd de Commissie verzocht om binnen twee jaar na de inwerkingtreding van het kaderbesluit te onderzoeken en aan de Raad te
                  rapporteren of er een aanvullend instrument vereist is, om de werkingssfeer uit te breiden tot het vergoelijken, ontkennen
                  of verregaand bagatelliseren van genocide, misdaden tegen de menselijkheid en oorlogsmisdaden jegens een groep personen op
                  basis van maatschappelijke status of politieke overtuiging.
               </text:p>
      <text:p text:style-name="algemeen">De Commissie heeft op 22 december 2010 een evaluatieverslag aan de Raad uitgebracht (COM (2010) 873) over de vraag of een
                  aanvullend instrument noodzakelijk is om de herinnering aan de misdaden uitgevoerd door totalitaire regimes in Europa levend
                  te kunnen houden. In de aanloop naar de publicatie van het evaluatieverslag heeft een aantal voormalig communistische landen
                  aangedrongen op Europese wetgeving om het ontkennen van misdaden van totalitaire regimes. De Commissie zag geen noodzaak voor
                  een aanvullend (gerechtelijk) instrument op dit gebied en concludeerde dat elk land momenteel in het licht van zijn specifieke
                  nationale situatie zijn eigen methoden kiest (gerechtigheid voor slachtoffers, berechting van daders, waarheidsvinding, instandhouding
                  van de herinnering, voorlichting, beleidsmaatregelen met een grote symbolische waarde, enzovoorts). De Commissie was dan ook
                  van oordeel dat niet werd voldaan aan de voorwaarden om een aanvullend instrument te ontwikkelen, maar zal deze zaak wel blijven
                  volgen. De raadsconclusies zijn bedoeld om het onderwerp op de agenda te houden.
               </text:p>
      <text:p text:style-name="algemeen">Nederland kan instemmen met de bevindingen van de Commissie en met de raadsconclusies.</text:p>
      <text:h text:outline-level="3" text:style-name="divisiekop2">32. Ontwerp-raadsconclusies over het negende jaarverslag van Eurojust (kalenderjaar 2010)
               </text:h>
      <text:p text:style-name="algemeen">Naar verwachting zal de Raad raadsconclusies aannemen over het negende jaarverslag van Eurojust, over 2010. Het jaarverslag
                  beschrijft de belangrijkste ontwikkelingen met betrekking tot onder meer de aan Eurojust aangeboden zaken en de samenwerking
                  met andere Europese instanties.
               </text:p>
      <text:p text:style-name="algemeen">Nederland kan instemmen met de ontwerp-raadsconclusies, maar is in zijn algemeenheid van oordeel dat er in elk geval vanaf
                  volgend jaar een beknoptere versie van de conclusies moet komen. Daarnaast is Nederland, anders dan een aantal andere lidstaten,
                  minder beducht voor een rol van Eurojust bij de ontwikkeling van beleid op strafrechtelijk gebied in de EU en zou daarvoor
                  zeker enige ruimte willen bepleiten.
               </text:p>
      <text:h text:outline-level="3" text:style-name="divisiekop2">33. Bijeenkomst van de ministers van Justitie en Binnenlandse Zaken EU-VS
               </text:h>
      <text:p text:style-name="tussenkop"><text:span text:style-name="tussenkop_vet">– Informatiepunt</text:span></text:p>
      <text:p text:style-name="algemeen">De Commissie zal een korte terugkoppeling geven van de besprekingen van het Voorzitterschap samen met de Commissie met de
                  bewindspersonen van Homeland Security en Justice uit de Verenigde Staten. Deze bijeenkomst volgde op de eveneens in Budapest
                  gehouden Cybercrime Conferentie (12 en 13 april jl.), waarbij de beide Amerikaanse bewindspersonen aanwezig waren.
               </text:p>
      <text:p text:style-name="algemeen">Op de EU-VS agenda stonden elf punten, waaronder geen verrassende want de agenda is een vervolg op de eerdere besprekingen
                  die halfjaarlijks in deze samenstelling worden gehouden. Het betrof onder andere een stand van zaken met betrekking tot de
                  voorbereiding van de onderhandelingen over de gegevensbeschermingsovereenkomst EU-VS. Prominent op de agenda stond het onderwerp
                  Cybercrime/Cybersecurity. Er is een VS-EU werkgroep die zaken als publiek-private samenwerking, incidentenmanagement en bewustwording
                  bespreekt. Van beide kanten werd het belang van het ratificeren van de Raad van Europa Conventie betreffende cybercrime benadrukt.
                  Er is aandacht gevraagd voor de toenemende problemen met betrekking tot cocaïne en het transport hiervan naar de VS en Europa.
                  De Lissabon Conferentie en de G8 bijeenkomst in Parijs (door Frankrijk georganiseerd in mei 2011) besteden aandacht aan deze
                  problematiek, met een focus op handhaving, witwassen en corruptie. Er werd gekeken naar de voortgang van de onderhandelingen
                  over EU-VS PNR (uitwisseling van passagiersgegevens). Die onderhandelingen lopen sinds december 2010. De wensen over definities,
                  reikwijdte en bewaartermijnen lopen nog uiteen. In de EU-VS werkgroep inzake migratie (Platform on Migration) is een gebalanceerde
                  dialoog gevoerd over alle aspecten van migratie: legaal-illegaal, asiel en vluchtelingenzaken, grensmanagement, migratie en
                  ontwikkeling. Als laatste was een onderwerp toegevoegd: de situatie in Noord-Afrika. Er is een open gesprek geweest over de
                  democratische ontwikkelingen in deze regio en daarbij speciaal aandacht voor de migratiestromen. Activiteiten door de EU en
                  de VS zijn toegelicht.
               </text:p>
      <text:h text:outline-level="3" text:style-name="divisiekop2">34. Permanente Partnerschapsraad EU-Rusland op het gebied van vrijheid, veiligheid en recht
               </text:h>
      <text:p text:style-name="tussenkop"><text:span text:style-name="tussenkop_vet">– Informatiepunt</text:span></text:p>
      <text:p text:style-name="algemeen">Op 19 mei jl. heeft in Sint Petersburg de EU-Rusland Permanente Partnerschapsraad (Permanent Partnership Council of PPC) voor
                  Justitie en Binnenlandse Zaken plaatsgevonden. De Commissie zal een korte terugkoppeling geven van deze top. lTijdens de PPC
                  is gesproken over de EU-Rusland <text:span text:style-name="cur">Roadmap on the Common Space of Freedom, Security and Justice</text:span>. Op de agenda stonden onder meer de volgende onderwerpen: visafacilitatie, grenzen, readmissie, bestrijding van grensoverschrijdende
                  misdaad, illegale drugs, corruptie en terrorisme, de bestrijding van mensenhandel en -smokkel, dataprotectie en juridische
                  samenwerking op het gebied van strafrecht en civiel recht.
               </text:p>
      <text:p text:style-name="algemeen">Tijdens PPC is nog geen overeenstemming bereikt over een gezamenlijke lijst met voorwaarden («common steps»). Na vervulling
                  van deze voorwaarden kan worden onderhandeld over visumliberalisatie. In een <text:span text:style-name="cur">joint statement</text:span> is uitgesproken dat er op de EU-Rusland top op 9 en 10 juni a.s. wederom over de stand van zaken zal worden gerapporteerd.
                  Ook is besloten een migratiedialoog te starten tussen de EU en de Russische Federatie. Eind juni zal een eerste bijeenkomst
                  in het kader van die dialoog worden gepland. Ten slotte is overeengekomen nog in 2011 in Brussel een EU-Rusland Commissie
                  expertbijeenkomst te plannen om te spreken over juridische samenwerking in civiele en commerciële kwesties.
               </text:p>
      <text:p text:style-name="algemeen">De volgende JBZ Permanente Partnerschapsraad zal in oktober 2011 plaatsvinden.</text:p>
      <text:p text:style-name="tussenkop"><text:span text:style-name="tussenkop_vet">Gemengd Comité</text:span></text:p>
      <text:h text:outline-level="3" text:style-name="divisiekop2">35. SIS II
               </text:h>
      <text:p text:style-name="tussenkop"><text:span text:style-name="tussenkop_vet">– Stand van zaken</text:span></text:p>
      <text:p text:style-name="algemeen">Tijdens de Raad op 7 oktober 2010 zijn raadsconclusies met betrekking tot het Schengen Informatie Systeem (SIS II) aangenomen.
                  In deze raadsconclusies staat dat de Commissie de Raad en het EP op reguliere basis (elke JBZ-Raad) op de hoogte houdt van
                  de ontwikkelingen aangaande het project SIS II. In april 2011 zijn de ontwikkeltesten – overeenkomstig de in oktober 2010
                  gepresenteerde planning – van start gegaan. Bij deze testen worden de ontwikkelde functionaliteiten van het centrale SIS II
                  en NSIS II gecontroleerd. Daarna vinden achtereenvolgend de voorlopige systeemacceptatie test (inclusief de Mile Stone Test
                  II) en integrale test plaats. De door de Commissie aangegeven testperiode loopt tot en met het derde kwartaal van 2012. Na
                  de testperiode staan de activiteiten ten behoeve van de migratie en operationalisering van SIS II gepland.
               </text:p>
      <text:h text:outline-level="3" text:style-name="divisiekop2">36. Voorstel voor een verordening van het Europees Parlement en de Raad tot oprichting van een agentschap voor het operationele
                  beheer van grootschalige IT-systemen op het gebied van vrijheid, veiligheid en recht
               </text:h>
      <text:p text:style-name="algemeen">Zie de agenda van de Raad, punt 1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