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63<text:tab/>BRIEF VAN DE MINISTER VOOR RECHTSBESCHERMING</text:h>
      <text:p text:style-name="ifm_p_mt.3.76mm_ifm">Aan de Voorzitter van de Tweede Kamer der Staten-Generaal</text:p>
      <text:p text:style-name="ifm_p_mt.3.76mm_ifm">Den Haag, 21 juni 2019</text:p>
      <text:p text:style-name="ifm_p_mt.3.76mm_ifm">Op 18 juni jl. heeft uw Kamer ingestemd met de medewerking van de regering aan de totstandkoming van de herziening van Verordening Brussel II-bis (Handelingen II 2018/19, nr. 94, stemming brief Herziening Verordening Brussel II-bis). Hierbij ontvangt u een corrigendum op de openbaar gemaakte Nederlandse versie van de herziene verordening (Kamerstuk 32 317, nr. 560) met de aangepaste doorlopende tekstversie<text:note text:id="ID-89210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317, nr. 5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317, nr. 5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Brief regering; Correctie Nederlandse versie herziening verordening Brussel II-bis</dc:title>
    <meta:user-defined meta:name="OVERHEIDop.ParlID/DC.identifier">kst-32317-563</meta:user-defined>
    <meta:user-defined meta:name="OVERHEIDop.ondernummer">563</meta:user-defined>
    <meta:user-defined meta:name="DCTERMS.W3CDTF/DCTERMS.available">2019-07-11</meta:user-defined>
    <meta:user-defined meta:name="OVERHEIDop.KamerstukTypen/DC.type">Brief</meta:user-defined>
    <meta:user-defined meta:name="OVERHEIDop.dossiernummer">32317</meta:user-defined>
    <meta:user-defined meta:name="OVERHEIDop.documenttitel">Correctie Nederlandse versie herziening verordening Brussel II-bis</meta:user-defined>
    <meta:user-defined meta:name="OVERHEIDop.Parlementair/DC.type">Kamerstuk</meta:user-defined>
    <meta:user-defined meta:name="OVERHEIDop.indiener">S. Dekker</meta:user-defined>
    <meta:user-defined meta:name="OVERHEIDop.vergaderjaar">2018-2019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Correctie Nederlandse versie herziening verordening Brussel II-b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