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61<text:tab/>BRIEF VAN DE VASTE COMMISSIE VOOR JUSTITIE EN VEILIGHEID</text:h>
      <text:p text:style-name="ifm_p_mt.3.76mm_ifm">Aan de Voorzitter van de Tweede Kamer der Staten-Generaal</text:p>
      <text:p text:style-name="ifm_p_mt.3.76mm_ifm">Den Haag, 13 juni 2019</text:p>
      <text:p text:style-name="ifm_p_mt.3.76mm_ifm">De vaste commissie voor Justitie en Veiligheid heeft in haar procedurevergadering van 5 juni jl. besloten de Kamer voor te stellen conform de Procedureregeling parlementaire instemming Verdrag van Lissabon («JBZ-procedure») in te stemmen met het EU-ontwerpvoorstel vermeld in de brieven van de Minister voor Rechtsbescherming d.d. 4 juni 2019 met Kamerstuk 32 317, nr. 559 en d.d. 12 juni 2019 met Kamerstuk 32 317, nr. 560.</text:p>
      <text:p text:style-name="ifm_p_mt.3.76mm_ifm">Het betreft het volgende EU-voorstel:</text:p>
      <text:p text:style-name="ifm_p_ifm">Voorstel voor een verordening van de Raad betreffende de bevoegdheid, de erkenning en tenuitvoerlegging van beslissingen in huwelijkszaken en inzake de ouderlijke verantwoordelijkheid, en betreffende internationale kinderontvoering – herschikking.</text:p>
      <text:p text:style-name="ifm_p_mt.3.76mm_ifm">De vaste commissie voor Justitie en Veiligheid stelt voor het voorstel ter besluitvorming aan de Kamer voor te leggen.</text:p>
      <text:p text:style-name="ifm_p_mt.5.08mm_ifm">De voorzitter van de commissie,<text:line-break/>Van Meenen</text:p>
      <text:p text:style-name="ifm_p_mt.3.76mm_ifm">De waarnemend-griffier van de commissie,<text:line-break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17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17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Brief commissie; Brief van de vaste commissie voor Justitie en Veiligheid over parlementaire instemming met de ontwerpverordening herziening Verordening Brussel II-bis</dc:title>
    <meta:user-defined meta:name="OVERHEIDop.ParlID/DC.identifier">kst-32317-561</meta:user-defined>
    <meta:user-defined meta:name="OVERHEIDop.ondernummer">561</meta:user-defined>
    <meta:user-defined meta:name="DCTERMS.W3CDTF/DCTERMS.available">2019-06-25</meta:user-defined>
    <meta:user-defined meta:name="OVERHEIDop.KamerstukTypen/DC.type">Brief</meta:user-defined>
    <meta:user-defined meta:name="OVERHEIDop.dossiernummer">32317</meta:user-defined>
    <meta:user-defined meta:name="OVERHEIDop.documenttitel">Brief van de vaste commissie voor Justitie en Veiligheid over parlementaire instemming met de ontwerpverordening herziening Verordening Brussel II-bis</meta:user-defined>
    <meta:user-defined meta:name="OVERHEIDop.Parlementair/DC.type">Kamerstuk</meta:user-defined>
    <meta:user-defined meta:name="OVERHEIDop.indiener">P.F.L.M. Tielens-Tripels</meta:user-defined>
    <meta:user-defined meta:name="OVERHEIDop.indiener">P.H. van Meenen</meta:user-defined>
    <meta:user-defined meta:name="OVERHEIDop.vergaderjaar">2018-2019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commissie; Brief van de vaste commissie voor Justitie en Veiligheid over parlementaire instemming met de ontwerpverordening herziening Verordening Brussel II-b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