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56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560<text:tab/>BRIEF VAN DE MINISTER VOOR RECHTSBESCHERMING</text:h>
      <text:p text:style-name="ifm_p_mt.3.76mm_ifm">Aan de Voorzitter van de Tweede Kamer der Staten-Generaal</text:p>
      <text:p text:style-name="ifm_p_mt.3.76mm_ifm">Den Haag, 12 juni 2019</text:p>
      <text:p text:style-name="ifm_p_mt.3.76mm_ifm">Bij brief van 4 juni 2019 heb ik u verzocht om uiterlijk vóór 24 juni expliciet in te stemmen met de medewerking van de regering aan de totstandkoming van de herziening van Verordening Brussel II-bis (Kamerstuk 32 317, nr. 559. Hierbij ontvangt u de inmiddels openbaar gemaakte Nederlandse tekstversie van de herziene verordening.<text:note text:id="ID-887513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317, nr. 5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317, nr. 5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Brief regering; Nederlandse tekstversie herziening Verordening Brussel II-bis</dc:title>
    <meta:user-defined meta:name="OVERHEIDop.ParlID/DC.identifier">kst-32317-560</meta:user-defined>
    <meta:user-defined meta:name="OVERHEIDop.ondernummer">560</meta:user-defined>
    <meta:user-defined meta:name="DCTERMS.W3CDTF/DCTERMS.available">2019-06-24</meta:user-defined>
    <meta:user-defined meta:name="OVERHEIDop.KamerstukTypen/DC.type">Brief</meta:user-defined>
    <meta:user-defined meta:name="OVERHEIDop.dossiernummer">32317</meta:user-defined>
    <meta:user-defined meta:name="OVERHEIDop.documenttitel">Nederlandse tekstversie herziening Verordening Brussel II-bis</meta:user-defined>
    <meta:user-defined meta:name="OVERHEIDop.Parlementair/DC.type">Kamerstuk</meta:user-defined>
    <meta:user-defined meta:name="OVERHEIDop.indiener">S. Dekker</meta:user-defined>
    <meta:user-defined meta:name="OVERHEIDop.vergaderjaar">2018-2019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Brief regering; Nederlandse tekstversie herziening Verordening Brussel II-b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