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56
      <text:tab/>MOTIE VAN HET LID GROOTHUIZEN C.S.</text:h>
      <text:p text:style-name="ifm_p_ifm">Voorgesteld 5 juni 2019</text:p>
      <text:p text:style-name="ifm_p_mt.3.76mm_ifm">De Kamer,</text:p>
      <text:p text:style-name="ifm_p_mt.3.76mm_ifm">gehoord de beraadslaging,</text:p>
      <text:p text:style-name="ifm_p_mt.3.76mm_ifm">constaterende dat het oplaaiende militaire geweld in Libië zorgt voor een nijpende humanitaire situatie voor een deel van de Libische bevolking en de in Libië aanwezige migranten, vooral vluchtelingen en migranten die vastzitten in detentiecentra;</text:p>
      <text:p text:style-name="ifm_p_mt.3.76mm_ifm">constaterende dat de UNHCR de internationale gemeenschap heeft opgeroepen zich in te spannen voor een verbetering van de situatie en hulp aan de getroffenen;</text:p>
      <text:p text:style-name="ifm_p_mt.3.76mm_ifm">verzoekt de regering, in de JBZ-Raad te pleiten voor de inzet van robuuste politieke en diplomatieke middelen voor de evacuatie uit de Libische detentiecentra van door UNHCR erkende vluchtelingen naar Niger en andere migranten naar hun land van herkomst, waarbij voorrang wordt gegeven aan minderjarigen, vrouwen en ouderen;</text:p>
      <text:p text:style-name="ifm_p_mt.3.76mm_ifm">verzoekt de regering, verder in de JBZ-Raad te pleiten voor het stevig inzetten op het principe «more for more en less for less» ten opzichte van landen die weigeren hun onderdanen uit Libië terug te nemen,</text:p>
      <text:p text:style-name="ifm_p_mt.3.76mm_ifm">en gaat over tot de orde van de dag.</text:p>
      <text:p text:style-name="ifm_p_mt.3.76mm_ifm">Groothuizen</text:p>
      <text:p text:style-name="ifm_p_ifm">Becker</text:p>
      <text:p text:style-name="ifm_p_ifm">Van Toorenburg</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56<text:tab/><text:page-number text:select-page="current"/></text:p>
      </style:footer>
    </style:master-page>
    <style:master-page xmlns:sdu-fn="http://schema.sdu.nl/2011/07/functions" style:name="Landscape" style:page-layout-name="landscape-margin-text">
      <style:footer>
        <text:p text:style-name="footer">Tweede Kamer, vergaderjaar 2018-2019, 32 317,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Groothuizen c.s. over de inzet van robuuste politieke en diplomatieke middelen voor de evacuatie van vluchtelingen uit de Libische detentiecentra</dc:title>
    <meta:user-defined meta:name="OVERHEIDop.ParlID/DC.identifier">kst-32317-556</meta:user-defined>
    <meta:user-defined meta:name="OVERHEIDop.ondernummer">556</meta:user-defined>
    <meta:user-defined meta:name="DCTERMS.W3CDTF/DCTERMS.available">2019-06-06</meta:user-defined>
    <meta:user-defined meta:name="OVERHEIDop.KamerstukTypen/DC.type">Motie</meta:user-defined>
    <meta:user-defined meta:name="OVERHEIDop.dossiernummer">32317</meta:user-defined>
    <meta:user-defined meta:name="OVERHEIDop.documenttitel">Motie van het lid Groothuizen c.s. over de inzet van robuuste politieke en diplomatieke middelen voor de evacuatie van vluchtelingen uit de Libische detentiecentra</meta:user-defined>
    <meta:user-defined meta:name="OVERHEIDop.Parlementair/DC.type">Kamerstuk</meta:user-defined>
    <meta:user-defined meta:name="OVERHEIDop.indiener">J.S. Voordewind</meta:user-defined>
    <meta:user-defined meta:name="OVERHEIDop.indiener">M.M. van Toorenburg</meta:user-defined>
    <meta:user-defined meta:name="OVERHEIDop.indiener">B. Becker</meta:user-defined>
    <meta:user-defined meta:name="OVERHEIDop.indiener">M. Groothuiz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Groothuizen c.s. over de inzet van robuuste politieke en diplomatieke middelen voor de evacuatie van vluchtelingen uit de Libische detentiecentra</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