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55
      <text:tab/>MOTIE VAN HET LID VAN OJIK C.S.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enkele duizenden migranten in Libië vastzitten in detentiecentra in de omgeving van de frontlinie van de burgeroorlog en dus het risico lopen slachtoffer te worden van het oorlogsgeweld;</text:p>
      <text:p text:style-name="ifm_p_mt.3.76mm_ifm">constaterende dat Italië, Duitsland en Zwitserland reeds het initiatief hebben genomen om een aantal migranten uit deze kampen te hervestigen;</text:p>
      <text:p text:style-name="ifm_p_mt.3.76mm_ifm">verzoekt de regering, bij de JBZ-Raad te bepleiten dat lidstaten de evacuatie van migranten uit Libische detentiecentra ondersteunen door voor een aantal van hen hervestiging in de EU mogelijk te maken, waaronder ook in Nederland,</text:p>
      <text:p text:style-name="ifm_p_mt.3.76mm_ifm">en gaat over tot de orde van de dag.</text:p>
      <text:p text:style-name="ifm_p_mt.3.76mm_ifm">Van Ojik,</text:p>
      <text:p text:style-name="ifm_p_ifm">Jasper van Dij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Van Ojik c.s. over bepleiten dat lidstaten de evacuatie van migranten uit Libische detentiecentra ondersteunen</dc:title>
    <meta:user-defined meta:name="OVERHEIDop.ParlID/DC.identifier">kst-32317-555</meta:user-defined>
    <meta:user-defined meta:name="OVERHEIDop.ondernummer">555</meta:user-defined>
    <meta:user-defined meta:name="DCTERMS.W3CDTF/DCTERMS.available">2019-06-06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Ojik c.s. over bepleiten dat lidstaten de evacuatie van migranten uit Libische detentiecentra ondersteunen</meta:user-defined>
    <meta:user-defined meta:name="OVERHEIDop.Parlementair/DC.type">Kamerstuk</meta:user-defined>
    <meta:user-defined meta:name="OVERHEIDop.indiener">A.H. Kuiken</meta:user-defined>
    <meta:user-defined meta:name="OVERHEIDop.indiener">J.J. (Jasper) van Dijk</meta:user-defined>
    <meta:user-defined meta:name="OVERHEIDop.indiener">A. van Ojik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Ojik c.s. over bepleiten dat lidstaten de evacuatie van migranten uit Libische detentiecentra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