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53
      <text:tab/>BRIEF VAN DE MINISTER VAN JUSTITIE EN VEILIGHEID</text:h>
      <text:p text:style-name="ifm_p_mt.3.76mm_ifm">Aan de Voorzitter van de Tweede Kamer der Staten-Generaal</text:p>
      <text:p text:style-name="ifm_p_mt.3.76mm_ifm">Den Haag, 29 mei 2019</text:p>
      <text:p text:style-name="ifm_p_mt.3.76mm_ifm">Hierbij wil ik de leden van de vaste commissie voor Justitie en Veiligheid verzoeken om het Algemeen Overleg <text:span text:style-name="ifm_span_font.italic_ifm">JBZ-Raad Luxemburg op 6 en 7 juni 2019 (JBZ-onderwerpen op het terrein van asiel- en vreemdelingenbeleid)</text:span> om te zetten in een schriftelijk overleg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17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17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Brief regering; Verzoek omzetten AO JBZ (asiel) van 5 juni in een schriftelijk overleg</dc:title>
    <meta:user-defined meta:name="OVERHEIDop.ParlID/DC.identifier">kst-32317-553</meta:user-defined>
    <meta:user-defined meta:name="OVERHEIDop.ondernummer">553</meta:user-defined>
    <meta:user-defined meta:name="DCTERMS.W3CDTF/DCTERMS.available">2019-06-18</meta:user-defined>
    <meta:user-defined meta:name="OVERHEIDop.KamerstukTypen/DC.type">Brief</meta:user-defined>
    <meta:user-defined meta:name="OVERHEIDop.dossiernummer">32317</meta:user-defined>
    <meta:user-defined meta:name="OVERHEIDop.documenttitel">Verzoek omzetten AO JBZ (asiel) van 5 juni in een schriftelijk overleg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Verzoek omzetten AO JBZ (asiel) van 5 juni in een schriftelijk overl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