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S VOOR IMMIGRATIE EN ASIEL, VAN DEFENSIE EN VAN BUITENLANDSE ZAKEN
            </text:p>
            <text:p text:style-name="headtable.datum"/>
          </table:table-cell>
          <table:covered-table-cell/>
        </table:table-row>
      </table:table>
      <text:p text:style-name="algemeen">Aan de Voorzitter van de Tweede Kamer der Staten-Generaal</text:p>
      <text:p text:style-name="algemeen">Den Haag, 20 mei 2011</text:p>
      <text:p text:style-name="alineagroep">Hierbij delen wij u mede dat Nederland in de zomer van 2011 twee mijnenjagers zal inzetten in een door Frontex<text:note text:id="ID-114373-d28e112" text:note-class="footnote"><text:note-citation text:label="1">1</text:note-citation><text:note-body><text:p> Het Europees Agentschap voor beheer van de operationele samenwerking aan de buitengrenzen.</text:p></text:note-body></text:note> gecoördineerde gezamenlijke operatie bij de Spaanse kust van Levante. De inzet beoogt de Spaanse autoriteiten te ondersteunen
                     bij het bewaken van de Europese buitengrenzen. Het gaat daarbij vooral om het tegengaan van illegale immigratie over zee.
                     Nederland heeft in juni 2010 ook met twee mijnenjagers meegedaan aan deze operatie (Kamerbrief 21 501-28, nr. 59).
                  </text:p>
      <text:p text:style-name="alineagroep.end">Frontex heeft Nederland per brief van 5 januari 2011 hierom verzocht.</text:p>
      <text:p text:style-name="algemeen">Na onderlinge gesprekken tussen Nederland, Spanje en FRONTEX over de wijze waarop inzet van Nederland vorm zou kunnen krijgen
                  heeft het kabinet tot genoemde inzet besloten. De beide mijnenjagers zijn beschikbaar voor operatie INDALO 2011 van 3 tot
                  30 juni. De marineschepen zullen worden ingezet op volle zee tussen Spanje en Marokko en Algerije en buiten de aansluitende
                  zone van deze landen. De schepen worden ingezet voor waarnemings- en rapportagetaken. De Spaanse autoriteiten zullen eventuele
                  onderschepping van vaartuigen, inspectie en begeleiding naar een Spaanse haven verzorgen.
               </text:p>
      <text:p text:style-name="ondertekening">De minister voor Immigratie en Asiel,</text:p>
      <text:p text:style-name="ondertekening.end">G. B. M. Leers </text:p>
      <text:p text:style-name="ondertekening">De minister van Defensie,</text:p>
      <text:p text:style-name="ondertekening.end">J. S. J. Hill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