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3 mei 2011</text:p>
      <text:p text:style-name="algemeen">In reactie op uw brief van 28 april jl. (2011Z08953/2011D22561) doe ik u het Advies van de Juridische Dienst van de Raad toekomen inzake het <text:span text:style-name="cur">Voorstel voor een richtlijn van het Europees Parlement en de Raad over het gebruik van persoonsgegevens van passagiers voor
                     het voorkomen, opsporen, onderzoeken en vervolgen van terroristische misdrijven en zware criminaliteit </text:span>(Document nr. 8850/11 en nr. 8850/11 COR1).
               </text:p>
      <text:p text:style-name="algemeen">Bijgevoegde documenten hebben de classificatie Limité en zijn derhalve niet openbaar<text:note text:id="ID-113899-d28e121" text:note-class="footnote"><text:note-citation text:label="1">1</text:note-citation><text:note-body><text:p> Ter vertrouwelijke inzage gelegd, alleen voor de leden, bij het Centraal Informatiepunt van de Tweede Kamer der Staten-Generaal.</text:p></text:note-body></text:note>. Dit betekent dat de veiligheidsregels van de Raad in acht dienen te worden genomen. Het advies wordt u daarom in hard copy
                  toegezonden en kan enkel ter raadpleging voor de leden bij het Register van de Kamer gelegd worden. De leden worden geacht
                  in een openbare dialoog over dit onderwerp niet te refereren aan of te citeren uit het document.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7,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