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4 mei 2011</text:p>
      <text:p text:style-name="algemeen">Op 4 mei heeft uw Kamer de geannoteerde agenda van de JBZ-Raad van 12 mei ontvangen (Kamerstuk 32 317, nr. 51). Tijdens de JBZ-Raad zal de Commissie een mededeling presenteren.
               </text:p>
      <text:p text:style-name="algemeen">De geannoteerde agenda meldt dat naar verwachting de mededeling van de Commissie zal gaan over een dialoog voor migratie,
                  mobiliteit en veiligheid met de zuidelijke nabuurschapsregio. Echter, deze mededeling zal naar nu blijkt eerst op 24 mei gepubliceerd
                  worden en staat daarmee niet op de agenda van de JBZ-Raad van 12 mei.
               </text:p>
      <text:p text:style-name="alineagroep.end">Op 4 mei is de mededeling van de Commissie over migratie uitgekomen. Deze zal op de JBZ-Raad van 12 mei gepresenteerd worden
                     door de Commissie. De mededeling is gepubliceerd naar aanleiding van de ontwikkelingen in het zuidelijke mediterraans gebied,
                     waarin er tevens aandacht wordt geschonken aan de volgende punten:
                  </text:p>
      <text:list text:style-name="list-style-1">
        <text:list-item>
          <text:p text:style-name="list.start">korte termijn maatregelen;
                        </text:p>
        </text:list-item>
        <text:list-item>
          <text:p text:style-name="list.cont">grenscontroles;
                        </text:p>
        </text:list-item>
        <text:list-item>
          <text:p text:style-name="list.cont">het beheer van Schengen;
                        </text:p>
        </text:list-item>
        <text:list-item>
          <text:p text:style-name="list.cont">tegengaan van illegale immigratie;
                        </text:p>
        </text:list-item>
        <text:list-item>
          <text:p text:style-name="list.cont">georganiseerde mobiliteit;
                        </text:p>
        </text:list-item>
        <text:list-item>
          <text:p text:style-name="list.cont">een consistent beleid inzake mobiliteit inclusief visa;
                        </text:p>
        </text:list-item>
        <text:list-item>
          <text:p text:style-name="list.cont">een beheersbare legale migratie;
                        </text:p>
        </text:list-item>
        <text:list-item>
          <text:p text:style-name="list.cont">het opbouwen van een alomvattende maatschappij door middel van het integreren van immigranten;
                        </text:p>
        </text:list-item>
        <text:list-item>
          <text:p text:style-name="list.cont">het geven van internationale bescherming aan personen in noodsituaties;
                        </text:p>
        </text:list-item>
        <text:list-item>
          <text:p text:style-name="list.cont">migratie in extern beleid;
                        </text:p>
        </text:list-item>
        <text:list-item>
          <text:p text:style-name="list.cont">de alomvattende aanpak van migratie; en
                        </text:p>
        </text:list-item>
        <text:list-item>
          <text:p text:style-name="list.end">EU en het zuidelijke mediterraans gebied in partnerschap.
                        </text:p>
        </text:list-item>
      </text:list>
      <text:p text:style-name="algemeen">Het kabinet bestudeert de mededeling en zal zo spoedig mogelijk een standpunt hierover bepalen. Over dit standpunt zal uw
                  Kamer schriftelijk worden geïnformeerd.
               </text:p>
      <text:p text:style-name="ondertekening">De minister voor Immi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