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15
      <text:tab/>MOTIE VAN HET LID BISSCHOP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Europese Commissie op 2 mei 2018 een meerjarige begrotingsnota heeft gepubliceerd voor de periode 2021–2027;</text:p>
      <text:p text:style-name="ifm_p_mt.3.76mm_ifm">constaterende dat in deze begroting het budget voor grensbeheer, migratie en asiel wordt verdrievoudigd tot 35 miljard euro zonder dat daar een deugdelijke onderbouwing bij is gegeven;</text:p>
      <text:p text:style-name="ifm_p_mt.3.76mm_ifm">van oordeel dat een deugdelijke onderbouwing van fundamenteel belang is voor onder meer het verwerven van draagvlak in de lidstaten;</text:p>
      <text:p text:style-name="ifm_p_mt.3.76mm_ifm">verzoekt de regering om, tijdens de toekomstige JBZ-Raden en andere overleggen in EU-verband in elk geval tegen de verdrievoudiging van het budget voor grensbeheer, migratie en asiel te stemmen, zolang voor deze verdrievoudiging geen deugdelijke onderbouwing is gegev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317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317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Bisschop over tegen de verdrievoudiging van het budget voor grensbeheer, migratie en asiel</dc:title>
    <meta:user-defined meta:name="OVERHEIDop.ParlID/DC.identifier">kst-32317-515</meta:user-defined>
    <meta:user-defined meta:name="OVERHEIDop.ondernummer">515</meta:user-defined>
    <meta:user-defined meta:name="DCTERMS.W3CDTF/DCTERMS.available">2018-06-08</meta:user-defined>
    <meta:user-defined meta:name="OVERHEIDop.KamerstukTypen/DC.type">Motie</meta:user-defined>
    <meta:user-defined meta:name="OVERHEIDop.dossiernummer">32317</meta:user-defined>
    <meta:user-defined meta:name="OVERHEIDop.adviesRvS"/>
    <meta:user-defined meta:name="OVERHEIDop.documenttitel">Motie van het lid Bisschop over tegen de verdrievoudiging van het budget voor grensbeheer, migratie en asiel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isschop over tegen de verdrievoudiging van het budget voor grensbeheer, migratie en as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